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5in" text:min-label-width="0.25in"/>
      </text:list-level-style-number>
      <text:list-level-style-number text:level="2" style:num-suffix="." style:num-format="a" style:num-letter-sync="true">
        <style:list-level-properties text:space-before="1.05in" text:min-label-width="0.25in"/>
      </text:list-level-style-number>
      <text:list-level-style-number text:level="3" style:num-suffix="." style:num-format="i">
        <style:list-level-properties fo:text-align="end" text:space-before="1.675in" text:min-label-width="0.125in"/>
      </text:list-level-style-number>
      <text:list-level-style-number text:level="4" style:num-suffix="." style:num-format="1">
        <style:list-level-properties text:space-before="2.05in" text:min-label-width="0.25in"/>
      </text:list-level-style-number>
      <text:list-level-style-number text:level="5" style:num-suffix="." style:num-format="a" style:num-letter-sync="true">
        <style:list-level-properties text:space-before="2.55in" text:min-label-width="0.25in"/>
      </text:list-level-style-number>
      <text:list-level-style-number text:level="6" style:num-suffix="." style:num-format="i">
        <style:list-level-properties fo:text-align="end" text:space-before="3.175in" text:min-label-width="0.125in"/>
      </text:list-level-style-number>
      <text:list-level-style-number text:level="7" style:num-suffix="." style:num-format="1">
        <style:list-level-properties text:space-before="3.55in" text:min-label-width="0.25in"/>
      </text:list-level-style-number>
      <text:list-level-style-number text:level="8" style:num-suffix="." style:num-format="a" style:num-letter-sync="true">
        <style:list-level-properties text:space-before="4.05in" text:min-label-width="0.25in"/>
      </text:list-level-style-number>
      <text:list-level-style-number text:level="9" style:num-suffix="." style:num-format="i">
        <style:list-level-properties fo:text-align="end" text:space-before="4.6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5in" text:min-label-width="0.25in"/>
      </text:list-level-style-number>
      <text:list-level-style-number text:level="2" style:num-suffix="." style:num-format="a" style:num-letter-sync="true">
        <style:list-level-properties text:space-before="1.05in" text:min-label-width="0.25in"/>
      </text:list-level-style-number>
      <text:list-level-style-number text:level="3" style:num-suffix="." style:num-format="i">
        <style:list-level-properties fo:text-align="end" text:space-before="1.675in" text:min-label-width="0.125in"/>
      </text:list-level-style-number>
      <text:list-level-style-number text:level="4" text:style-name="WW_CharLFO3LVL4" style:num-suffix="." style:num-format="1">
        <style:list-level-properties text:space-before="2.05in" text:min-label-width="0.25in"/>
      </text:list-level-style-number>
      <text:list-level-style-number text:level="5" style:num-suffix="." style:num-format="a" style:num-letter-sync="true">
        <style:list-level-properties text:space-before="2.55in" text:min-label-width="0.25in"/>
      </text:list-level-style-number>
      <text:list-level-style-number text:level="6" style:num-suffix="." style:num-format="i">
        <style:list-level-properties fo:text-align="end" text:space-before="3.175in" text:min-label-width="0.125in"/>
      </text:list-level-style-number>
      <text:list-level-style-number text:level="7" style:num-suffix="." style:num-format="1">
        <style:list-level-properties text:space-before="3.55in" text:min-label-width="0.25in"/>
      </text:list-level-style-number>
      <text:list-level-style-number text:level="8" style:num-suffix="." style:num-format="a" style:num-letter-sync="true">
        <style:list-level-properties text:space-before="4.05in" text:min-label-width="0.25in"/>
      </text:list-level-style-number>
      <text:list-level-style-number text:level="9" style:num-suffix="." style:num-format="i">
        <style:list-level-properties fo:text-align="end" text:space-before="4.6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fo:text-align="end" text:space-before="1.425in" text:min-label-width="0.125in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fo:text-align="end" text:space-before="2.925in" text:min-label-width="0.125in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fo:text-align="end" text:space-before="4.4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6pt" style:font-size-asian="16pt" style:font-size-complex="16pt"/>
    </style:style>
    <style:style style:name="P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9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0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1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2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3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4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5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6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7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8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20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21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22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23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26" style:parent-style-name="Akapitzlistą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27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28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29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30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31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33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4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35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36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37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38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39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40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41" style:parent-style-name="Akapitzlistą" style:list-style-name="LFO3" style:family="paragraph">
      <style:paragraph-properties fo:text-align="justify"/>
      <style:text-properties fo:font-size="12pt" style:font-size-asian="12pt" style:font-size-complex="12pt"/>
    </style:style>
    <style:style style:name="P42" style:parent-style-name="Akapitzlistą" style:family="paragraph">
      <style:paragraph-properties fo:text-align="justify" fo:margin-left="0.8in">
        <style:tab-stops/>
      </style:paragraph-properties>
      <style:text-properties fo:font-size="12pt" style:font-size-asian="12pt" style:font-size-complex="12pt"/>
    </style:style>
    <style:style style:name="P43" style:parent-style-name="Akapitzlistą" style:list-style-name="LFO3" style:family="paragraph">
      <style:paragraph-properties fo:text-align="justify"/>
      <style:text-properties fo:font-size="12pt" style:font-size-asian="12pt" style:font-size-complex="12pt"/>
    </style:style>
    <style:style style:name="P44" style:parent-style-name="Akapitzlistą" style:list-style-name="LFO3" style:family="paragraph">
      <style:paragraph-properties fo:text-align="justify"/>
      <style:text-properties fo:font-size="12pt" style:font-size-asian="12pt" style:font-size-complex="12pt"/>
    </style:style>
    <style:style style:name="P45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46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47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48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49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50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51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5" style:parent-style-name="Akapitzlistą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56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57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58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59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60" style:parent-style-name="Akapitzlistą" style:family="paragraph">
      <style:paragraph-properties fo:text-align="justify" fo:margin-left="0.55in">
        <style:tab-stops/>
      </style:paragraph-properties>
      <style:text-properties fo:font-size="12pt" style:font-size-asian="12pt" style:font-size-complex="12pt"/>
    </style:style>
    <style:style style:name="P61" style:parent-style-name="Akapitzlistą" style:family="paragraph">
      <style:paragraph-properties fo:text-align="justify" fo:margin-left="0.55in">
        <style:tab-stops/>
      </style:paragraph-properties>
      <style:text-properties fo:font-size="12pt" style:font-size-asian="12pt" style:font-size-complex="12pt"/>
    </style:style>
    <style:style style:name="P62" style:parent-style-name="Akapitzlistą" style:family="paragraph">
      <style:paragraph-properties fo:text-align="justify" fo:margin-left="0.55in">
        <style:tab-stops/>
      </style:paragraph-properties>
      <style:text-properties fo:font-size="12pt" style:font-size-asian="12pt" style:font-size-complex="12pt"/>
    </style:style>
    <style:style style:name="P63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64" style:parent-style-name="Akapitzlistą" style:family="paragraph">
      <style:paragraph-properties fo:text-align="justify" fo:margin-left="0.55in">
        <style:tab-stops/>
      </style:paragraph-properties>
      <style:text-properties fo:font-size="12pt" style:font-size-asian="12pt" style:font-size-complex="12pt"/>
    </style:style>
    <style:style style:name="P65" style:parent-style-name="Akapitzlistą" style:family="paragraph">
      <style:paragraph-properties fo:text-align="justify" fo:margin-left="0.55in">
        <style:tab-stops/>
      </style:paragraph-properties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P67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68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69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70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71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72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73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74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75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76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77" style:parent-style-name="Akapitzlistą" style:list-style-name="LFO4" style:family="paragraph">
      <style:paragraph-properties fo:text-align="justify"/>
      <style:text-properties fo:font-size="12pt" style:font-size-asian="12pt" style:font-size-complex="12pt"/>
    </style:style>
    <style:style style:name="P78" style:parent-style-name="Akapitzlistą" style:list-style-name="LFO4" style:family="paragraph">
      <style:paragraph-properties fo:text-align="justify"/>
      <style:text-properties fo:font-size="12pt" style:font-size-asian="12pt" style:font-size-complex="12pt"/>
    </style:style>
    <style:style style:name="P79" style:parent-style-name="Akapitzlistą" style:list-style-name="LFO4" style:family="paragraph">
      <style:paragraph-properties fo:text-align="justify"/>
      <style:text-properties fo:font-size="12pt" style:font-size-asian="12pt" style:font-size-complex="12pt"/>
    </style:style>
    <style:style style:name="P80" style:parent-style-name="Akapitzlistą" style:list-style-name="LFO4" style:family="paragraph">
      <style:paragraph-properties fo:text-align="justify"/>
      <style:text-properties fo:font-size="12pt" style:font-size-asian="12pt" style:font-size-complex="12pt"/>
    </style:style>
    <style:style style:name="P81" style:parent-style-name="Akapitzlistą" style:list-style-name="LFO4" style:family="paragraph">
      <style:paragraph-properties fo:text-align="justify"/>
      <style:text-properties fo:font-size="12pt" style:font-size-asian="12pt" style:font-size-complex="12pt"/>
    </style:style>
    <style:style style:name="P82" style:parent-style-name="Akapitzlistą" style:list-style-name="LFO4" style:family="paragraph">
      <style:paragraph-properties fo:text-align="justify"/>
      <style:text-properties fo:font-size="12pt" style:font-size-asian="12pt" style:font-size-complex="12pt"/>
    </style:style>
    <style:style style:name="P83" style:parent-style-name="Akapitzlistą" style:list-style-name="LFO4" style:family="paragraph">
      <style:paragraph-properties fo:text-align="justify"/>
      <style:text-properties fo:font-size="12pt" style:font-size-asian="12pt" style:font-size-complex="12pt"/>
    </style:style>
    <style:style style:name="P84" style:parent-style-name="Akapitzlistą" style:family="paragraph">
      <style:paragraph-properties fo:text-align="justify" fo:margin-left="0.55in">
        <style:tab-stops/>
      </style:paragraph-properties>
      <style:text-properties fo:font-size="12pt" style:font-size-asian="12pt" style:font-size-complex="12pt"/>
    </style:style>
    <style:style style:name="P85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86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87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88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89" style:parent-style-name="Akapitzlistą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90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91" style:parent-style-name="Akapitzlistą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92" style:parent-style-name="Akapitzlistą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93" style:parent-style-name="Akapitzlistą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94" style:parent-style-name="Akapitzlistą" style:family="paragraph">
      <style:paragraph-properties fo:text-align="justify" fo:margin-left="0.3in">
        <style:tab-stops/>
      </style:paragraph-properties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8" style:parent-style-name="Akapitzlistą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99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00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01" style:parent-style-name="Akapitzlistą" style:list-style-name="LFO1" style:family="paragraph">
      <style:paragraph-properties fo:text-align="justify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P108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09" style:parent-style-name="Akapitzlistą" style:list-style-name="LFO1" style:family="paragraph">
      <style:paragraph-properties fo:text-align="justify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14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15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16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17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18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19" style:parent-style-name="Akapitzlistą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120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21" style:parent-style-name="Akapitzlistą" style:list-style-name="LFO1" style:family="paragraph">
      <style:paragraph-properties fo:text-align="justify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T1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25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26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27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28" style:parent-style-name="Akapitzlistą" style:family="paragraph">
      <style:paragraph-properties fo:text-align="justify" fo:margin-left="0.25in">
        <style:tab-stops/>
      </style:paragraph-properties>
    </style:style>
    <style:style style:name="T129" style:parent-style-name="Domyślnaczcionkaakapitu" style:family="text">
      <style:text-properties fo:font-size="12pt" style:font-size-asian="12pt" style:font-size-complex="12pt"/>
    </style:style>
    <style:style style:name="T1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P133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34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35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36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37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38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39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40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41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42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43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44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45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46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47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48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49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50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51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52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53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54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55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56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57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5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5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6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6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62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63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64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65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66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67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68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69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70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71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72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73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7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75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76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77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78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79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80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81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82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83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84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85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86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87" style:parent-style-name="Normalny" style:family="paragraph">
      <style:paragraph-properties fo:text-align="justify" fo:margin-left="0.75in">
        <style:tab-stops/>
      </style:paragraph-properties>
      <style:text-properties fo:font-size="12pt" style:font-size-asian="12pt" style:font-size-complex="12pt"/>
    </style:style>
    <style:style style:name="P188" style:parent-style-name="Normalny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189" style:parent-style-name="Normalny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190" style:parent-style-name="Normalny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19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9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93" style:parent-style-name="Normalny" style:family="paragraph">
      <style:paragraph-properties fo:text-align="justify"/>
    </style:style>
    <style:style style:name="T194" style:parent-style-name="Domyślnaczcionkaakapitu" style:family="text">
      <style:text-properties fo:font-size="9pt" style:font-size-asian="9pt" style:font-size-complex="9pt"/>
    </style:style>
    <style:style style:name="P19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9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9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9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9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0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0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02" style:parent-style-name="Normalny" style:family="paragraph">
      <style:paragraph-properties fo:text-align="justify"/>
    </style:style>
    <style:style style:name="T203" style:parent-style-name="Domyślnaczcionkaakapitu" style:family="text">
      <style:text-properties fo:font-size="12pt" style:font-size-asian="12pt" style:font-size-complex="12pt"/>
    </style:style>
    <style:style style:name="T204" style:parent-style-name="Domyślnaczcionkaakapitu" style:family="text">
      <style:text-properties fo:font-size="9pt" style:font-size-asian="9pt" style:font-size-complex="9pt"/>
    </style:style>
    <style:style style:name="P205" style:parent-style-name="Normalny" style:family="paragraph">
      <style:paragraph-properties fo:text-align="justify"/>
    </style:style>
    <style:style style:name="T206" style:parent-style-name="Domyślnaczcionkaakapitu" style:family="text">
      <style:text-properties fo:font-size="9pt" style:font-size-asian="9pt" style:font-size-complex="9pt"/>
    </style:style>
    <style:style style:name="T207" style:parent-style-name="Domyślnaczcionkaakapitu" style:family="text">
      <style:text-properties fo:font-size="12pt" style:font-size-asian="12pt" style:font-size-complex="12pt"/>
    </style:style>
    <style:style style:name="T208" style:parent-style-name="Domyślnaczcionkaakapitu" style:family="text">
      <style:text-properties fo:font-size="12pt" style:font-size-asian="12pt" style:font-size-complex="12pt"/>
    </style:style>
    <style:style style:name="P20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1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11" style:parent-style-name="Normalny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212" style:parent-style-name="Akapitzlistą" style:family="paragraph">
      <style:paragraph-properties fo:text-align="justify" fo:margin-left="0.6437in">
        <style:tab-stops/>
      </style:paragraph-properties>
      <style:text-properties fo:font-size="12pt" style:font-size-asian="12pt" style:font-size-complex="12pt"/>
    </style:style>
    <style:style style:name="P213" style:parent-style-name="Akapitzlistą" style:family="paragraph">
      <style:paragraph-properties fo:text-align="justify" fo:margin-left="0.6437in">
        <style:tab-stops/>
      </style:paragraph-properties>
      <style:text-properties fo:font-size="12pt" style:font-size-asian="12pt" style:font-size-complex="12pt"/>
    </style:style>
    <style:style style:name="P214" style:parent-style-name="Akapitzlistą" style:family="paragraph">
      <style:paragraph-properties fo:text-align="justify" fo:margin-left="0.6437in">
        <style:tab-stops/>
      </style:paragraph-properties>
      <style:text-properties fo:font-size="12pt" style:font-size-asian="12pt" style:font-size-complex="12pt"/>
    </style:style>
    <style:style style:name="P215" style:parent-style-name="Akapitzlistą" style:family="paragraph">
      <style:paragraph-properties fo:text-align="justify" fo:margin-left="0.6437in">
        <style:tab-stops/>
      </style:paragraph-properties>
      <style:text-properties fo:font-size="12pt" style:font-size-asian="12pt" style:font-size-complex="12pt"/>
    </style:style>
    <style:style style:name="P216" style:parent-style-name="Akapitzlistą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217" style:parent-style-name="Akapitzlistą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218" style:parent-style-name="Akapitzlistą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219" style:parent-style-name="Akapitzlistą" style:family="paragraph">
      <style:paragraph-properties fo:text-align="justify" fo:margin-left="0.4916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20" style:parent-style-name="Akapitzlistą" style:family="paragraph">
      <style:paragraph-properties fo:text-align="justify" fo:margin-left="0.4916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21" style:parent-style-name="Akapitzlistą" style:family="paragraph">
      <style:paragraph-properties fo:text-align="justify" fo:margin-left="0.4916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22" style:parent-style-name="Akapitzlistą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223" style:parent-style-name="Akapitzlistą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224" style:parent-style-name="Akapitzlistą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225" style:parent-style-name="Akapitzlistą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226" style:parent-style-name="Akapitzlistą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227" style:parent-style-name="Akapitzlistą" style:family="paragraph">
      <style:paragraph-properties fo:text-align="justify" fo:margin-left="0.4916in">
        <style:tab-stops/>
      </style:paragraph-properties>
    </style:style>
    <style:style style:name="T228" style:parent-style-name="Domyślnaczcionkaakapitu" style:family="text">
      <style:text-properties fo:font-size="12pt" style:font-size-asian="12pt" style:font-size-complex="12pt"/>
    </style:style>
    <style:style style:name="T229" style:parent-style-name="Domyślnaczcionkaakapitu" style:family="text">
      <style:text-properties fo:font-size="9pt" style:font-size-asian="9pt" style:font-size-complex="9pt"/>
    </style:style>
    <style:style style:name="P23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3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3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3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3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3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3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3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2" style:parent-style-name="Normalny" style:family="paragraph">
      <style:paragraph-properties fo:text-align="justify"/>
    </style:style>
    <style:style style:name="T243" style:parent-style-name="Domyślnaczcionkaakapitu" style:family="text">
      <style:text-properties fo:font-size="12pt" style:font-size-asian="12pt" style:font-size-complex="12pt"/>
    </style:style>
    <style:style style:name="T244" style:parent-style-name="Domyślnaczcionkaakapitu" style:family="text">
      <style:text-properties fo:font-size="14pt" style:font-size-asian="14pt" style:font-size-complex="14pt"/>
    </style:style>
    <style:style style:name="P245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46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47" style:parent-style-name="Normalny" style:family="paragraph">
      <style:paragraph-properties fo:text-align="justify"/>
    </style:style>
    <style:style style:name="T248" style:parent-style-name="Domyślnaczcionkaakapitu" style:family="text">
      <style:text-properties fo:font-size="14pt" style:font-size-asian="14pt" style:font-size-complex="14pt"/>
    </style:style>
    <style:style style:name="T249" style:parent-style-name="Domyślnaczcionkaakapitu" style:family="text">
      <style:text-properties fo:font-size="12pt" style:font-size-asian="12pt" style:font-size-complex="12pt"/>
    </style:style>
    <style:style style:name="T250" style:parent-style-name="Domyślnaczcionkaakapitu" style:family="text">
      <style:text-properties fo:font-size="12pt" style:font-size-asian="12pt" style:font-size-complex="12pt"/>
    </style:style>
    <style:style style:name="P25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0" style:parent-style-name="Normalny" style:family="paragraph">
      <style:paragraph-properties fo:text-align="justify"/>
    </style:style>
    <style:style style:name="T271" style:parent-style-name="Domyślnaczcionkaakapitu" style:family="text">
      <style:text-properties fo:font-size="12pt" style:font-size-asian="12pt" style:font-size-complex="12pt"/>
    </style:style>
    <style:style style:name="T2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7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9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9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9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9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9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9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9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9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9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9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7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18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19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20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2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3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2" style:parent-style-name="Normalny" style:family="paragraph">
      <style:paragraph-properties fo:text-align="justify"/>
    </style:style>
    <style:style style:name="T333" style:parent-style-name="Domyślnaczcionkaakapitu" style:family="text">
      <style:text-properties fo:font-size="12pt" style:font-size-asian="12pt" style:font-size-complex="12pt"/>
    </style:style>
    <style:style style:name="T334" style:parent-style-name="Domyślnaczcionkaakapitu" style:family="text">
      <style:text-properties fo:font-size="12pt" style:font-size-asian="12pt" style:font-size-complex="12pt"/>
    </style:style>
    <style:style style:name="T335" style:parent-style-name="Domyślnaczcionkaakapitu" style:family="text">
      <style:text-properties fo:font-size="14pt" style:font-size-asian="14pt" style:font-size-complex="14pt"/>
    </style:style>
    <style:style style:name="P336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3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7" style:parent-style-name="Normalny" style:family="paragraph">
      <style:paragraph-properties fo:text-align="justify"/>
    </style:style>
    <style:style style:name="T348" style:parent-style-name="Domyślnaczcionkaakapitu" style:family="text">
      <style:text-properties fo:font-size="12pt" style:font-size-asian="12pt" style:font-size-complex="12pt"/>
    </style:style>
    <style:style style:name="T349" style:parent-style-name="Domyślnaczcionkaakapitu" style:family="text">
      <style:text-properties fo:font-size="9pt" style:font-size-asian="9pt" style:font-size-complex="9pt"/>
    </style:style>
    <style:style style:name="T350" style:parent-style-name="Domyślnaczcionkaakapitu" style:family="text">
      <style:text-properties fo:font-size="12pt" style:font-size-asian="12pt" style:font-size-complex="12pt"/>
    </style:style>
    <style:style style:name="P351" style:parent-style-name="Normalny" style:family="paragraph">
      <style:paragraph-properties fo:text-align="justify"/>
    </style:style>
    <style:style style:name="P35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6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77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7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9" style:parent-style-name="Normalny" style:family="paragraph">
      <style:paragraph-properties fo:text-align="justify"/>
    </style:style>
    <style:style style:name="T38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81" style:parent-style-name="Domyślnaczcionkaakapitu" style:family="text">
      <style:text-properties fo:font-size="12pt" style:font-size-asian="12pt" style:font-size-complex="12pt"/>
    </style:style>
    <style:style style:name="P38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8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8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8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8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8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8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8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9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9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9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9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9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9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9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97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9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9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0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0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0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0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0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40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0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0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08" style:parent-style-name="Normalny" style:family="paragraph">
      <style:paragraph-properties fo:text-align="justify" fo:margin-left="0.4583in">
        <style:tab-stops/>
      </style:paragraph-properties>
    </style:style>
  </office:automatic-styles>
  <office:body>
    <office:text text:use-soft-page-breaks="true">
      <text:p text:style-name="P1"><text:span text:style-name="T2"><text:s text:c="15"/></text:span><text:span text:style-name="T3">SPECYFIKACJA <text:s text:c="2"/>ISTOTNYCH <text:s text:c="2"/>WARUNKÓW <text:s text:c="2"/>ZAMÓWIENIA<text:s/></text:span></text:p>
      <text:p text:style-name="P4"><text:s text:c="49"/>PRZETARG NIEOGRANICZONY</text:p>
      <text:p text:style-name="P5"><text:s text:c="30"/>SUKCESYWNE<text:s/>DOSTAWY OLEJU NAPĘDOWEGO DLA</text:p>
      <text:p text:style-name="P6"><text:s text:c="12"/>GMINNEGO ZAKŁADU GOSPODARKI KOMUNALNEJ W STARYM DZIERZGONIU</text:p>
      <text:p text:style-name="P7"/>
      <text:list text:style-name="LFO1" text:continue-numbering="true">
        <text:list-item>
          <text:p text:style-name="P8">Zamawiający:</text:p>
        </text:list-item>
      </text:list>
      <text:p text:style-name="P9"><text:s text:c="10"/>Gminny Zakład Gospodarki Komunalnej<text:s/></text:p>
      <text:p text:style-name="P10"><text:s text:c="20"/>w Starym Dzierzgoniu</text:p>
      <text:p text:style-name="P11"><text:s text:c="20"/>Stary Dzierzgoń <text:s/>54</text:p>
      <text:p text:style-name="P12"><text:s text:c="13"/><text:s text:c="7"/>82-450 Stary Dzierzgoń</text:p>
      <text:p text:style-name="P13"/>
      <text:p text:style-name="P14"><text:s text:c="10"/>działający na podstawie :</text:p>
      <text:p text:style-name="P15">Uchwały Nr III/128/93 Rady Gminy Stary Dzierzgoń z dnia 24 czerwca 1993 r.</text:p>
      <text:p text:style-name="P16">Regon: 17017247900000</text:p>
      <text:p text:style-name="P17">tel. (55) 276 14 91</text:p>
      <text:p text:style-name="P18"/>
      <text:list text:style-name="LFO1" text:continue-numbering="true">
        <text:list-item>
          <text:p text:style-name="P19">Tryb udzielenia zamówienia:</text:p>
        </text:list-item>
      </text:list>
      <text:p text:style-name="P20"><text:s text:c="10"/></text:p>
      <text:p text:style-name="P21"><text:s/>Postępowanie prowadzone jest na<text:s/>zasadach i warunkach określonych w Rozdziale 3 „Tryby udzielania zamówień” oddział 1 , art. 39-46 ustawy z dnia 29 stycznia 2004 r. Prawo zamówień publicznych ( teks jednolity – Dz. U. z 2017 r. poz. 1579 z późniejszymi zmianami), zwanej dalej ustawą<text:s/></text:p>
      <text:p text:style-name="P22">- w<text:s/>trybie przetargu nieograniczonego, o wartości zamówienia mniejszej niż kwota określona w przepisach art. 11 ust. 8 Pzp.</text:p>
      <text:list text:style-name="LFO1" text:continue-numbering="true">
        <text:list-item>
          <text:p text:style-name="P23"><text:s/>Opis przedmiotu zamówienia:</text:p>
          <text:list text:continue-numbering="true">
            <text:list-item>
              <text:p text:style-name="P24">Przedmiotem zamówienia jest dostawa oleju napędowego do bazy paliw Gminnego Zakładu Gospodarki Komunalnej<text:s/>w Starym Dzierzgoniu</text:p>
            </text:list-item>
            <text:list-item>
              <text:p text:style-name="P25">Zamawiający nie przewiduje składania zamówień uzupełniających.</text:p>
            </text:list-item>
          </text:list>
        </text:list-item>
      </text:list>
      <text:p text:style-name="P26"><text:s text:c="58"/>- 2 -</text:p>
      <text:list text:style-name="LFO1" text:continue-numbering="true">
        <text:list-item>
          <text:list>
            <text:list-item>
              <text:p text:style-name="P27">Oferowany olej napędowy musi spełniać wymagania zawarte w Rozporządzeniu Ministra Gospodarki z października<text:s/>2015 r. w sprawie wymagań jakościowych dla paliw ciekłych ( Dz. U. z 2015 r. poz. 1680 tekst jednolity) w okresie obowiązywania umowy w ilości maksymalnej 46 000 litrów.</text:p>
            </text:list-item>
            <text:list-item>
              <text:p text:style-name="P28">W przypadku zmiany norm i przepisów określonych w pkt 3.3 oferowany olej napędowy musi<text:s/>być zgodny ze zmienionymi normami i przepisami.</text:p>
            </text:list-item>
            <text:list-item>
              <text:p text:style-name="P29">Oznaczenie zamówienia wg CPV: 09.13.41.00-8.</text:p>
            </text:list-item>
            <text:list-item>
              <text:p text:style-name="P30">Dostawy realizowane będą sukcesywnie od daty zawarcia umowy do 30.11.2018 r. na telefoniczne zlecenie zamawiającego, <text:s/>nie później niż w ciągu 24 godzin od otrzymania zlecenia (dostawy nie częściej niż raz na dwa tygodnie) w ilości jednorazowej ok. 3 000 litrów.</text:p>
            </text:list-item>
            <text:list-item>
              <text:p text:style-name="P31">Dostawy realizowane będą transportem wykonawcy, własnymi lub wynajętymi autocysternami, na jego koszt i ryzyko do bazy paliw zamawiającego w <text:s/>Starym Dzierzgoniu nr 54; w dniach od poniedziałku do piątku w godzinach 7.00 do 15.00.<text:s/></text:p>
            </text:list-item>
          </text:list>
        </text:list-item>
        <text:list-item>
          <text:p text:style-name="P32">Termin wykonania zamówienia:<text:s/></text:p>
        </text:list-item>
      </text:list>
      <text:p text:style-name="P33">Dwanaście miesięcy od dnia podpisania umowy na dostawę oleju napędowego, jednak nie dłużej niż do 30.11.2018 roku.</text:p>
      <text:list text:style-name="LFO1" text:continue-numbering="true">
        <text:list-item>
          <text:p text:style-name="P34">Opis warunków udziału w postępowaniu<text:s/>oraz opis sposobu dokonania oceny spełniania tych warunków.</text:p>
          <text:list text:continue-numbering="true">
            <text:list-item>
              <text:p text:style-name="P35">W postępowaniu o udzielenie zamówienia mogą ubiegać się Wykonawcy, którzy spełniają warunki dotyczące:</text:p>
            </text:list-item>
          </text:list>
        </text:list-item>
      </text:list>
      <text:list text:style-name="LFO2" text:continue-numbering="true">
        <text:list-item>
          <text:p text:style-name="P36">posiadania uprawnień do wykonywania określonej działalności lub czynności, jeżeli przepisy prawa nakładają obowiązek ich posiadania,</text:p>
        </text:list-item>
        <text:list-item>
          <text:p text:style-name="P37">posiadania wiedzy i doświadczenia,</text:p>
        </text:list-item>
        <text:list-item>
          <text:p text:style-name="P38">dysponowania odpowiednim potencjałem technicznym oraz osobami zdolnymi do wykonywania zamówienia,</text:p>
        </text:list-item>
        <text:list-item>
          <text:p text:style-name="P39">sytuacji ekonomicznej i finansowej.</text:p>
        </text:list-item>
      </text:list>
      <text:list text:style-name="LFO1" text:continue-numbering="true">
        <text:list-item>
          <text:list>
            <text:list-item>
              <text:p text:style-name="P40">Za spełnienie warunku:<text:s/></text:p>
            </text:list-item>
          </text:list>
        </text:list-item>
      </text:list>
      <text:list text:style-name="LFO3" text:continue-numbering="true">
        <text:list-item>
          <text:p text:style-name="P41">posiadania uprawnień do działalności – Zamawiający uzna posiadanie koncesji, zezwolenia lub licencji na podjęcie działalności gospodarczej w zakresie objętym zamówieniem,</text:p>
        </text:list-item>
      </text:list>
      <text:p text:style-name="P42"><text:s text:c="47"/>- 3 -</text:p>
      <text:list text:style-name="LFO3" text:continue-numbering="true">
        <text:list-item>
          <text:p text:style-name="P43">posiadania wiedzy i doświadczenia – Zamawiający uzna<text:s/>wykonanie w okresie trzech ostatnich lat ( a jeżeli okres prowadzenia działalności jest krótszy – w tym okresie), <text:s/>co najmniej dwóch dostaw odpowiadających przedmiotowi niniejszego zamówienia,<text:s/></text:p>
        </text:list-item>
        <text:list-item>
          <text:p text:style-name="P44">sytuacji ekonomicznej i finansowej – Zamawiający uzna złożone<text:s/>oświadczenie Wykonawcy o spełnianiu warunków udziału w postępowaniu zgodnie ze wzorem stanowiącym załącznik nr 3 do specyfikacji istotnych warunków zamówienia (SIWZ).</text:p>
        </text:list-item>
      </text:list>
      <text:list text:style-name="LFO1" text:continue-numbering="true">
        <text:list-item>
          <text:list>
            <text:list-item>
              <text:p text:style-name="P45">Ocena spełniania warunków udziału w postępowaniu będzie dokonana przez Zamawiającego na zasadzie: spełnia/ nie spełnia. W przypadku niespełnienia jakiegokolwiek warunku udziału w postępowaniu Wykonawca zostanie wykluczony z postępowania na podstawie art. 24 ustawy Pzp.</text:p>
            </text:list-item>
          </text:list>
        </text:list-item>
        <text:list-item>
          <text:p text:style-name="P46">Wykaz oświadczeń i dokumentów, jakie mają dostarczyć wykonawcy w celu potwierdzenia spełniania warunków udziału w postepowaniu:</text:p>
        </text:list-item>
      </text:list>
      <text:p text:style-name="P47">Dokumenty potwierdzające spełnienie wymagań określonych ustawą oraz określonych przez zamawiającego:</text:p>
      <text:list text:style-name="LFO1" text:continue-numbering="true">
        <text:list-item>
          <text:list>
            <text:list-item>
              <text:p text:style-name="P48">Oświadczenie o spełnieniu warunków udziału w postępowaniu zgodnie ze wzorem oświadczenia stanowiącym<text:s/>załącznik nr 3 do SIWZ.</text:p>
            </text:list-item>
            <text:list-item>
              <text:p text:style-name="P49">Aktualna, stosowna koncesja zezwalająca na podjęcie działalności gospodarczej w zakresie objętym przedmiotowym zamówieniem.</text:p>
            </text:list-item>
            <text:list-item>
              <text:p text:style-name="P50">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ofert.</text:p>
            </text:list-item>
            <text:list-item>
              <text:p text:style-name="P51">Aktualne zaświadczenie właściwego naczelnika urzędu skarbowego potwierdzające, że Wykonawca nie zalega z opłacaniem podatków lub zaświadczenia, że uzyskał przewidziane prawem zwolnienie, odroczenie lub rozłożenie na raty zaległych płatności lub wstrzymanie w całości wykonania decyzji właściwego organu, wystawione nie wcześniej niż 3 miesiące przed upływem terminu składania ofert.</text:p>
            </text:list-item>
          </text:list>
        </text:list-item>
      </text:list>
      <text:p text:style-name="P52"/>
      <text:p text:style-name="P53"/>
      <text:p text:style-name="P54"/>
      <text:p text:style-name="P55"><text:s text:c="58"/>- 4 -</text:p>
      <text:list text:style-name="LFO1" text:continue-numbering="true">
        <text:list-item>
          <text:list>
            <text:list-item>
              <text:p text:style-name="P56">Dokumenty, o których mowa w punktach 6.1 do 6.4. niniejszego rozdziału należy przedstawić w formie oryginału lub kopii poświadczonych za zgodność z oryginałem przez osobę lub osoby uprawnione do reprezentowania Wykonawcy.</text:p>
            </text:list-item>
            <text:list-item>
              <text:p text:style-name="P57">Wykonawcy wspólnie ubiegający się o udzielenie zamówienia muszą ustanowić pełnomocnika do reprezentowania ich w postępowaniu o udzielenie przedmiotowego <text:s text:c="8"/><text:s text:c="52"/>zamówienia lub do reprezentowania ich w niniejszym postępowaniu oraz zawarcia umowy w sprawie niniejszego postepowania. Pełnomocnictwo, z którego wynikać powinien zakres umocowania dla pełnomocnika należy<text:s/>dołączyć do oferty. Wszelka korespondencja między Zamawiającym a Wykonawcami wspólnie ubiegającymi się o udzielenie zamówienia będzie kierowana do ustanowionego pełnomocnika ze skutkiem dla mocodawców.</text:p>
            </text:list-item>
          </text:list>
        </text:list-item>
        <text:list-item>
          <text:p text:style-name="P58">Informacja o sposobie porozumiewania się zamawiającego z wykonawcami oraz przekazywania oświadczeń i dokumentów, z podaniem adresu poczty elektronicznej lub strony internetowej zamawiającego:</text:p>
          <text:list text:continue-numbering="true">
            <text:list-item>
              <text:p text:style-name="P59">W niniejszym postępowaniu oświadczenia, wnioski, zawiadomienia oraz informacje Zamawiający i Wykonawcy przekazują pisemnie, zgodnie z art. 27 ustawy Pzp na adres: <text:s/></text:p>
            </text:list-item>
          </text:list>
        </text:list-item>
      </text:list>
      <text:p text:style-name="P60"><text:s text:c="27"/>Gminny Zakład Gospodarki Komunalnej</text:p>
      <text:p text:style-name="P61"><text:s text:c="36"/>w Starym Dzierzgoniu;</text:p>
      <text:p text:style-name="P62"><text:s text:c="28"/>Stary Dzierzgoń 54; 82-450 Stary Dzierzgoń</text:p>
      <text:list text:style-name="LFO1" text:continue-numbering="true">
        <text:list-item>
          <text:list>
            <text:list-item>
              <text:p text:style-name="P63">Osobą uprawnioną<text:s/>do bezpośredniego kontaktowania się z Wykonawcami jest:</text:p>
            </text:list-item>
          </text:list>
        </text:list-item>
      </text:list>
      <text:p text:style-name="P64"><text:s text:c="6"/>Pan <text:s text:c="5"/>inż. <text:s/>Wojciech Grzyb</text:p>
      <text:p text:style-name="P65"><text:span text:style-name="T66"><text:s text:c="16"/>tel. 795 10 30 20; <text:s/>e- mail <text:s/>w.grzyb@starydzierzgon.pl</text:span></text:p>
      <text:list text:style-name="LFO1" text:continue-numbering="true">
        <text:list-item>
          <text:p text:style-name="P67">Wymagania dotyczące wadium:</text:p>
        </text:list-item>
      </text:list>
      <text:p text:style-name="P68">Nie wymaga się wniesienia wadium.</text:p>
      <text:list text:style-name="LFO1" text:continue-numbering="true">
        <text:list-item>
          <text:p text:style-name="P69">Termin związania ofertą:</text:p>
          <text:list text:continue-numbering="true">
            <text:list-item>
              <text:p text:style-name="P70">Termin związania ofertą wynosi 30 dni.</text:p>
            </text:list-item>
            <text:list-item>
              <text:p text:style-name="P71">Bieg terminu związania ofertą rozpoczyna się wraz z upływem terminu składania ofert. Oznacza to, że oferent jest związany ofertą do dnia 27.12.2017r.</text:p>
            </text:list-item>
          </text:list>
        </text:list-item>
        <text:list-item>
          <text:p text:style-name="P72">Opis sposobu przygotowania ofert:</text:p>
        </text:list-item>
      </text:list>
      <text:p text:style-name="P73"/>
      <text:p text:style-name="P74"><text:s text:c="32"/><text:s text:c="26"/>- 5 -</text:p>
      <text:list text:style-name="LFO1" text:continue-numbering="true">
        <text:list-item>
          <text:list>
            <text:list-item>
              <text:p text:style-name="P75">Ofertę należy sporządzić w języku polskim z zachowaniem formy pisemnej pod rygorem nieważności.</text:p>
            </text:list-item>
            <text:list-item>
              <text:p text:style-name="P76">Oferta powinna zawierać:</text:p>
            </text:list-item>
          </text:list>
        </text:list-item>
      </text:list>
      <text:list text:style-name="LFO4" text:continue-numbering="true">
        <text:list-item>
          <text:p text:style-name="P77">Wypełniony formularz ofertowy, którego wzór stanowi załącznik nr 1 do SIWZ wraz z załącznikiem z wyliczeniem ceny podanej w ofercie. <text:s text:c="58"/></text:p>
        </text:list-item>
        <text:list-item>
          <text:p text:style-name="P78">Pisemne oświadczenie o spełnieniu warunków udziału w postępowaniu zgodnie ze wzorem oświadczenia stanowiącym załącznik nr 3 do SIWZ.</text:p>
        </text:list-item>
        <text:list-item>
          <text:p text:style-name="P79"><text:s/>Oświadczenie zawierające gwarancję, że każda partia przedmiotu dostawy będzie bezwzględnie spełniać parametry zawarte w Rozporządzeniu Ministra Gospodarki z października 2015 r. – Dz. U. z 2015 r. poz. 1680.</text:p>
        </text:list-item>
        <text:list-item>
          <text:p text:style-name="P80">Zaakceptowany wzór umowy – załącznik nr 2 do SIWZ.</text:p>
        </text:list-item>
        <text:list-item>
          <text:p text:style-name="P81">Koncesję na obrót paliwami płynnymi.</text:p>
        </text:list-item>
        <text:list-item>
          <text:p text:style-name="P82">Oświadczenie, w którym Wykonawca wskaże producenta oferowanego oleju napędowego.</text:p>
        </text:list-item>
        <text:list-item>
          <text:p text:style-name="P83">Wykaz potwierdzający wykonanie w okresie trzech ostatnich lat (a jeżeli okres prowadzenia działalności jest krótszy – w tym okresie), co najmniej dwóch dostaw odpowiadających przedmiotowi niniejszego zamówienia.</text:p>
        </text:list-item>
      </text:list>
      <text:p text:style-name="P84"/>
      <text:list text:style-name="LFO1" text:continue-numbering="true">
        <text:list-item>
          <text:list>
            <text:list-item>
              <text:p text:style-name="P85">Dokumenty wchodzące w skład oferty mogą być przedstawione w formie oryginałów albo poświadczonych za zgodność z oryginałem przez Wykonawcę kopii.</text:p>
            </text:list-item>
            <text:list-item>
              <text:p text:style-name="P86">Oferta powinna zawierać spis jej zawartości. Zaleca się, aby wszystkie zapisane strony oferty były kolejno ponumerowane i złożone w sposób uniemożliwiający wysunięcie którejkolwiek kartki oraz podpisane przez osobę/ osoby upoważnione do reprezentowania oferenta i zaciągania zobowiązań w wysokości odpowiadającej cenie oferty, zgodnie z wpisem do Krajowego Rejestru Sądowego, albo osoby uprawnione, przy czym umocowanie musi być załączone do oferty.</text:p>
            </text:list-item>
            <text:list-item>
              <text:p text:style-name="P87">Wykonawca może złożyć jedną ofertę.</text:p>
            </text:list-item>
            <text:list-item>
              <text:p text:style-name="P88">Informacje zawarte w ofercie, stanowiące tajemnicę przedsiębiorstwa w rozumieniu przepisów<text:s/>o zwalczaniu nieuczciwej konkurencji, muszą być oznaczone klauzulą: „Dokument stanowi tajemnicę przedsiębiorstwa w rozumieniu ustawy o zwalczaniu nieuczciwej konkurencji” i wydzielone w formie załączników.</text:p>
            </text:list-item>
          </text:list>
        </text:list-item>
      </text:list>
      <text:p text:style-name="P89"><text:s text:c="50"/><text:s text:c="11"/>- 6 -</text:p>
      <text:list text:style-name="LFO1" text:continue-numbering="true">
        <text:list-item>
          <text:list>
            <text:list-item>
              <text:p text:style-name="P90">Oferta winna być umieszczona w zamkniętej, nieprzezroczystej kopercie . Na kopercie powinny widnieć nazwa i adres Zamawiającego</text:p>
            </text:list-item>
          </text:list>
        </text:list-item>
      </text:list>
      <text:p text:style-name="P91"><text:s text:c="27"/>Gminny Zakład Gospodarki Komunalnej w Starym Dzierzgoniu</text:p>
      <text:p text:style-name="P92"><text:s text:c="28"/>Stary Dzierzgoń 54; <text:s/>82-450 Stary Dzierzgoń</text:p>
      <text:p text:style-name="P93">oraz następujące oznaczenie: <text:s text:c="43"/></text:p>
      <text:p text:style-name="P94"><text:span text:style-name="T95"><text:s text:c="2"/>„ Oferta do przetargu na sukcesywne dostawy oleju napędowego do Gminnego Zakładu Gospodarki Komunalnej w Star</text:span><text:span text:style-name="T96">ym Dzierzgoniu” – nie otwierać przed dniem<text:s/></text:span><text:span text:style-name="T97">27.11.2017 r.</text:span></text:p>
      <text:p text:style-name="P98">Na kopercie należy podać również nazwę i adres Wykonawcy oraz opatrzeć ją pieczęcią firmową .</text:p>
      <text:list text:style-name="LFO1" text:continue-numbering="true">
        <text:list-item>
          <text:list>
            <text:list-item>
              <text:p text:style-name="P99">Wykonawca ponosi wszelkie koszty związane z przygotowaniem i złożeniem oferty.</text:p>
            </text:list-item>
          </text:list>
        </text:list-item>
        <text:list-item>
          <text:p text:style-name="P100">Miejsce i termin składania<text:s/>i otwarcia ofert:<text:s/></text:p>
          <text:list text:continue-numbering="true">
            <text:list-item>
              <text:p text:style-name="P101"><text:span text:style-name="T102">Termin Składania Ofert: <text:s/>Gminny Zakład Gospodarki Komunalnej w Starym Dzierzgoniu; Stary Dzierzgoń 54; 82-450 stary Dzierzgoń – do dnia<text:s/></text:span><text:span text:style-name="T103">27.11.2017</text:span><text:span text:style-name="T104"><text:s/>do godziny<text:s/></text:span><text:span text:style-name="T105">12:00 .</text:span><text:span text:style-name="T106"><text:s/>Dla ofert przesyłanych do Zamawiającego liczy się data i godzina dosta</text:span><text:span text:style-name="T107">rczenia oferty do siedziby Zamawiającego.</text:span></text:p>
            </text:list-item>
            <text:list-item>
              <text:p text:style-name="P108">Oferta winna być zabezpieczona tak, aby nie budziła żadnych wątpliwości co do możliwości jej wcześniejszego otwarcia lub ujawnienia jej treści. Zamawiający nie ponosi odpowiedzialności za skutki wynikające z innego<text:s/>niż zalecany w niniejszej SIWZ sposób pakowania oferty lub oznaczenia koperty.</text:p>
            </text:list-item>
            <text:list-item>
              <text:p text:style-name="P109"><text:span text:style-name="T110">Miejsce i termin otwarcia ofert: siedziba Gminnego Zakładu Gospodarki Komunalnej w Starym Dzierzgoniu; Stary Dzierzgoń 54. <text:s/>dnia<text:s/></text:span><text:span text:style-name="T111">27.11.2017 r.</text:span><text:span text:style-name="T112"><text:s/>o godzinie:<text:s/></text:span><text:span text:style-name="T113">12:15 .</text:span></text:p>
            </text:list-item>
            <text:list-item>
              <text:p text:style-name="P114">Bezpośrednio<text:s/>przed otwarciem ofert Zamawiający poda kwotę, jaką zamierza przeznaczyć na sfinansowanie zamówienia.</text:p>
            </text:list-item>
            <text:list-item>
              <text:p text:style-name="P115">Otwarcie ofert jest jawne.</text:p>
            </text:list-item>
            <text:list-item>
              <text:p text:style-name="P116">Podczas otwarcia ofert Zamawiający poda nazwy oraz adresy Wykonawców, a także informacje dotyczące ceny, terminu wykonania zamówienia i warunków płatności.</text:p>
            </text:list-item>
          </text:list>
        </text:list-item>
        <text:list-item>
          <text:p text:style-name="P117">Opis sposobu obliczania ceny:</text:p>
          <text:list text:continue-numbering="true">
            <text:list-item>
              <text:p text:style-name="P118">Cenę oferty stanowi iloczyn zamawianej ilości oleju napędowego i ceny jednostkowej sprzedaży jednego litra oleju napędowego podanej w złotych polskich.</text:p>
            </text:list-item>
          </text:list>
        </text:list-item>
      </text:list>
      <text:p text:style-name="P119"><text:s text:c="46"/><text:s text:c="12"/>- 7 -</text:p>
      <text:list text:style-name="LFO1" text:continue-numbering="true">
        <text:list-item>
          <text:list>
            <text:list-item>
              <text:p text:style-name="P120">Podana cena, musi obejmować wszystkie koszty związane z dostarczeniem oleju napędowego do bazy paliw Zamawiającego z uwzględnieniem podatku od towarów i usług.</text:p>
            </text:list-item>
            <text:list-item>
              <text:p text:style-name="P121"><text:span text:style-name="T122">Cena jednostkowa sprzedaży jednego litra oleju napędowego ( dla porównania ofe</text:span><text:span text:style-name="T123">rt) powinna być aktualna na dzień<text:s/></text:span><text:span text:style-name="T124">20.11.2017 r.</text:span></text:p>
            </text:list-item>
            <text:list-item>
              <text:p text:style-name="P125">Do oferty, jako załącznik, należy dołączyć obliczenie podanej w ofercie ceny jednostkowej w powiązaniu za sprawdzalnym parametrem - dzienną ceną sprzedaży oleju napędowego publikowaną na stronach internetowych korporacji naftowych, zgodnie ze wzorem:</text:p>
            </text:list-item>
          </text:list>
        </text:list-item>
      </text:list>
      <text:p text:style-name="P126"><text:s text:c="28"/>Cs <text:s text:c="5"/>= <text:s text:c="2"/>{ <text:s text:c="2"/>[ HCs <text:s/>-/+ ( U/M) ] + VAT } <text:s/>: 1000</text:p>
      <text:p text:style-name="P127">z zaokrągleniem do jednego grosza, gdzie:</text:p>
      <text:p text:style-name="P128"><text:span text:style-name="T129">HCs <text:s/>- hurtowa cena sprzedaży netto 1000 litrów oleju napędowego z dnia<text:s/></text:span><text:span text:style-name="T130">20.11.2017<text:s/></text:span><text:span text:style-name="T131">wskazane</text:span><text:span text:style-name="T132">go w ofercie producenta dostarczanego oleju napędowego,</text:span></text:p>
      <text:p text:style-name="P133">U/M <text:s text:c="2"/>- <text:s text:c="2"/>stały upust lub marża w złotych</text:p>
      <text:p text:style-name="P134">VAT <text:s text:c="2"/>- <text:s text:c="3"/>podatek od towarów i usług VAT</text:p>
      <text:list text:style-name="LFO1" text:continue-numbering="true">
        <text:list-item>
          <text:list>
            <text:list-item>
              <text:p text:style-name="P135">Taki sam sposób wyliczania ceny sprzedaży oleju napędowego obowiązywać będzie do każdej dostawy w okresie trwania<text:s/>umowy, przy czym HCs będzie ceną z dnia dostawy.</text:p>
            </text:list-item>
            <text:list-item>
              <text:p text:style-name="P136">Zakupione paliwo fakturowane będzie w litrach, w temperaturze referencyjnej.</text:p>
            </text:list-item>
          </text:list>
        </text:list-item>
        <text:list-item>
          <text:p text:style-name="P137"><text:s/>Opis kryteriów, którymi zamawiający będzie się kierował przy wyborze oferty, wraz z podaniem znaczenia tych kryteriów oraz sposobu oceny ofert.</text:p>
        </text:list-item>
      </text:list>
      <text:p text:style-name="P138">Jedynym kryterium, którym zamawiający będzie się kierował przy wyborze oferty jest cena. Ofertą najkorzystniejszą jest oferta z najniższą ceną.<text:s/></text:p>
      <text:p text:style-name="P139">Zamawiający udzieli zamówienia Wykonawcy, który spełni wszystkie warunki postawione w niniejszej<text:s/>specyfikacji oraz otrzyma największą liczbę punktów wyliczoną zgodnie ze wzorem określonym w pkt 12.4 niniejszej SIWZ.</text:p>
      <text:list text:style-name="LFO1" text:continue-numbering="true">
        <text:list-item>
          <text:p text:style-name="P140">Informacja o formalnościach, jakie powinny zostać dopełnione po wyborze oferty w celu zawarcia umowy w sprawie zamówienia publicznego.</text:p>
        </text:list-item>
      </text:list>
      <text:p text:style-name="P141">Jeżeli nie będzie można dokonać wyboru oferty najkorzystniejszej ze względu na to, że zostały złożone oferty o takiej samej cenie Zamawiający wezwie Wykonawców, którzy złożyli te oferty, do złożenia w wyznaczonym terminie ofert dodatkowych. Wykonawcy w<text:s/></text:p>
      <text:p text:style-name="P142"><text:s text:c="3"/><text:s text:c="57"/>- 8 -</text:p>
      <text:p text:style-name="P143">ofertach dodatkowych nie mogą zaoferować cen wyższych niż zaoferowane w złożonych już ofertach.</text:p>
      <text:p text:style-name="P144">Po dokonaniu wyboru oferty Zamawiający przystąpi do zawarcia umowy z wybranym oferentem w trybie<text:s/>art. 94 Pzp w terminie nie krótszym niż 10 dni od daty przekazania zawiadomienia o wyborze oferenta, nie później niż przed upływem terminu związania ofertą. <text:s text:c="60"/></text:p>
      <text:list text:style-name="LFO1" text:continue-numbering="true">
        <text:list-item>
          <text:p text:style-name="P145">Wymagania dotyczące zabezpieczenia należytego wykonania umowy.</text:p>
        </text:list-item>
      </text:list>
      <text:p text:style-name="P146">Zamawiający nie wymaga wniesienia zabezpieczenia należytego wykonania umowy.</text:p>
      <text:list text:style-name="LFO1" text:continue-numbering="true">
        <text:list-item>
          <text:p text:style-name="P147">Istotne dla stron postanowienia, które zostaną wprowadzone do treści umowy w sprawie zamówienia publicznego, ogólne warunki umowy albo wzór umowy, jeżeli<text:s/>zamawiający wymaga od wykonawcy, aby zawarł z nim umowę w sprawie zamówienia publicznego na takich warunkach.</text:p>
        </text:list-item>
      </text:list>
      <text:p text:style-name="P148">Wzór umowy stanowi załącznik nr 2 do niniejszej SIWZ. <text:s text:c="62"/></text:p>
      <text:list text:style-name="LFO1" text:continue-numbering="true">
        <text:list-item>
          <text:p text:style-name="P149">Pouczenie o środkach ochrony<text:s/>prawnej przysługujących wykonawcy w toku postępowania o udzielenie zamówienia publicznego:</text:p>
        </text:list-item>
      </text:list>
      <text:p text:style-name="P150">Środki ochrony prawnej przysługujące wykonawcy w toku postępowania o udzielenie zamówienia publicznego określono w Dziale VI Prawa zamówień publicznych.</text:p>
      <text:list text:style-name="LFO1" text:continue-numbering="true">
        <text:list-item>
          <text:p text:style-name="P151">Informacje dodatkowe:</text:p>
          <text:list text:continue-numbering="true">
            <text:list-item>
              <text:p text:style-name="P152">Zamawiający nie przewiduje składania ofert częściowych.</text:p>
            </text:list-item>
            <text:list-item>
              <text:p text:style-name="P153">Zamawiający nie przewiduje zamówień uzupełniających, o których mowa w art. 67 ust1 pkt. 6 i 7.</text:p>
            </text:list-item>
            <text:list-item>
              <text:p text:style-name="P154">Zamawiający nie przewiduje przedstawiania ofert wariantowych.</text:p>
            </text:list-item>
            <text:list-item>
              <text:p text:style-name="P155">Rozliczenia między zamawiającym a<text:s/>wykonawcą będą prowadzone w walucie polskiej.</text:p>
            </text:list-item>
            <text:list-item>
              <text:p text:style-name="P156">Zamawiający nie przewiduje zwrotu kosztów udziału w postępowaniu.</text:p>
            </text:list-item>
            <text:list-item>
              <text:p text:style-name="P157">Zamawiający nie przewiduje możliwości powierzenia przez Wykonawcę wykonania całości lub części zamówienia podwykonawcom.</text:p>
            </text:list-item>
          </text:list>
        </text:list-item>
      </text:list>
      <text:p text:style-name="P158"/>
      <text:p text:style-name="P159"/>
      <text:p text:style-name="P160"/>
      <text:p text:style-name="P161"><text:s text:c="62"/>- 9 -</text:p>
      <text:list text:style-name="LFO1" text:continue-numbering="true">
        <text:list-item>
          <text:p text:style-name="P162">Załączniki do specyfikacji istotnych warunków zamówienia, stanowiące jej integralną część:</text:p>
        </text:list-item>
      </text:list>
      <text:p text:style-name="P163">Załącznik nr 1 <text:s/>- Formularz ofertowy</text:p>
      <text:p text:style-name="P164">Załącznik nr 2 <text:s/>- <text:s/>Wzór umowy</text:p>
      <text:p text:style-name="P165">Załącznik nr 3 <text:s/>- Oświadczenie<text:s/>zgodne z art. 22 Pzp.</text:p>
      <text:p text:style-name="P166"/>
      <text:p text:style-name="P167"/>
      <text:p text:style-name="P168"><text:s text:c="93"/>Zatwierdził:</text:p>
      <text:p text:style-name="P169"><text:s text:c="89"/>inż. Wojciech Grzyb</text:p>
      <text:p text:style-name="P170"/>
      <text:p text:style-name="P171"><text:s text:c="15"/><text:s text:c="59"/>Dyrektor Gminnego Zakładu Gospodarki</text:p>
      <text:p text:style-name="P172"><text:s text:c="78"/>Komunalnej w Starym Dzierzgoniu</text:p>
      <text:p text:style-name="P173"/>
      <text:p text:style-name="P174">Stary Dzierzgoń, dnia 16.11.2017 r.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 text:c="90"/>Załącznik nr 1 do SIWZ</text:p>
      <text:p text:style-name="P188"><text:s text:c="32"/>FORMULARZ <text:s/>OFERTOWY</text:p>
      <text:p text:style-name="P189"><text:s text:c="4"/>na sukcesywne dostawy oleju napędowego do Gminnego<text:s/></text:p>
      <text:p text:style-name="P190"><text:s text:c="6"/>Zakładu Gospodarki Komunalnej<text:s/>w Starym Dzierzgoniu</text:p>
      <text:p text:style-name="P191">Oferent:</text:p>
      <text:p text:style-name="P19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text:s text:c="11"/></text:p>
      <text:p text:style-name="P193"><text:span text:style-name="T194"><text:s text:c="63"/>( pełna nazwa <text:s/>oferenta)<text:s/></text:span></text:p>
      <text:p text:style-name="P195">Adres, telefon:</text:p>
      <text:p text:style-name="P19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7">Reprezentowany przez:</text:p>
      <text:p text:style-name="P198">……………………………………………………………………………………………………………………………………………..</text:p>
      <text:p text:style-name="P199"/>
      <text:p text:style-name="P200">Składam ofertę na w/w zamówienie publiczne przeprowadzane w trybie<text:s/>przetargu nieograniczonego:</text:p>
      <text:p text:style-name="P201">Cena oferty - …………………………………………………………………………………………………………………………..</text:p>
      <text:p text:style-name="P202"><text:span text:style-name="T203"><text:s text:c="30"/></text:span><text:span text:style-name="T204">( wielkość dostaw <text:s/>x <text:s/>jednostkowa cena ofertowa brutto <text:s/>= <text:s/>cena oferty)<text:s/></text:span></text:p>
      <text:p text:style-name="P205"><text:span text:style-name="T206"><text:s text:c="6"/></text:span><text:span text:style-name="T207">Słownie: ……………………………………………………………………………………………………………………………</text:span><text:span text:style-name="T208">..</text:span></text:p>
      <text:p text:style-name="P209"/>
      <text:p text:style-name="P210">Podana cena jest aktualna na dzień …………. Sposób przeliczania jednostkowej ceny ofertowej w załączeniu.</text:p>
      <text:p text:style-name="P211">1.Oświadczamy, że zapoznaliśmy się z treścią SIWZ i nie wnosimy do niej zastrzeżeń, w szczególności:</text:p>
      <text:p text:style-name="P212">- przyjęliśmy warunki istotnych postanowień, które zostaną wprowadzone do treści umowy, określone we wzorze umowy ( załącznik nr 2 do SIWZ);</text:p>
      <text:p text:style-name="P213">- otrzymaliśmy konieczne informacje do przygotowania oferty;</text:p>
      <text:p text:style-name="P214"><text:s text:c="55"/>- 2 -</text:p>
      <text:p text:style-name="P215">- akceptujemy wskazany w SIWZ czas związania ofertą. <text:s text:c="51"/></text:p>
      <text:p text:style-name="P216">2. W razie wybrania naszej oferty zobowiązujemy się do podpisania umowy na warunkach zawartych w SIWZ, w miejscu i terminie wskazanym przez zamawiającego.</text:p>
      <text:p text:style-name="P217"/>
      <text:p text:style-name="P218">Uwaga!</text:p>
      <text:p text:style-name="P219">Formularz ofertowy winien być<text:s/>wypełniony w każdym punkcie. Dokumenty składane przez oferenta powinny być czytelne, a oferta winna być podpisana przez uprawnione osoby.<text:s/></text:p>
      <text:p text:style-name="P220"/>
      <text:p text:style-name="P221"/>
      <text:p text:style-name="P222">…………………………….. , dnia ……………………….</text:p>
      <text:p text:style-name="P223"/>
      <text:p text:style-name="P224"><text:s text:c="46"/></text:p>
      <text:p text:style-name="P225"/>
      <text:p text:style-name="P226"><text:s text:c="54"/>……………………………………………………………..</text:p>
      <text:p text:style-name="P227"><text:span text:style-name="T228"><text:s text:c="57"/></text:span><text:span text:style-name="T229">( pieczęć firmy, podpisy oferenta)</text:span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<text:s text:c="73"/><text:s text:c="30"/></text:p>
      <text:p text:style-name="P242"><text:span text:style-name="T243"><text:s text:c="57"/></text:span><text:span text:style-name="T244">UMOWA <text:s text:c="2"/>Nr ……………….</text:span></text:p>
      <text:p text:style-name="P245"><text:s text:c="30"/>Kupna – Sprzedaży Oleju Napędowego</text:p>
      <text:p text:style-name="P246"><text:s text:c="62"/></text:p>
      <text:p text:style-name="P247"><text:span text:style-name="T248"><text:s text:c="4"/></text:span><text:span text:style-name="T249"><text:s text:c="5"/>Zawarta w dn</text:span><text:span text:style-name="T250">iu <text:s/>…………………… <text:s/>pomiędzy:</text:span></text:p>
      <text:p text:style-name="P251"><text:s text:c="7"/>Gminnym Zakładem Gospodarki Komunalnej w Starym Dzierzgoniu; Stary Dzierzgoń 54; 82- 450 Stary Dzierzgoń ; Regon 170172479 zwanym w treści umowy ”Odbiorcą” <text:s/>reprezentowanym przez:</text:p>
      <text:p text:style-name="P252"><text:s/>inż. Wojciecha Grzyb – Dyrektora zakładu</text:p>
      <text:p text:style-name="P253"><text:s text:c="68"/>a</text:p>
      <text:p text:style-name="P254">……………………………………………………………………………………………………………………………………………….NIP …………………….. Regon ……………………….. zwana dalej w treści umowy „Dostawcą” reprezentowanym przez:</text:p>
      <text:p text:style-name="P255">…………………………………………….</text:p>
      <text:p text:style-name="P256">Niniejsza umowa jest następstwem wyboru przez zamawiającego oferty Dostawcy w zamówieniu publicznym ogłoszonym w trybie przetargu nieograniczonego .</text:p>
      <text:p text:style-name="P257"><text:s text:c="68"/>§ 1</text:p>
      <text:p text:style-name="P258">1. Dostawca sprzedaje a Odbiorca kupuje olej napędowy<text:s/>odpowiadający wymaganiom norm zawartych w Rozporządzeniu Ministra Gospodarki ( aktualnie z października 2015 r. – Dz. U. z 2015 r. poz. 1680 tekst jednolity)</text:p>
      <text:p text:style-name="P259">2. Dostawca oświadcza, że producentem dostarczanego oleju napędowego jest firma:</text:p>
      <text:p text:style-name="P260"><text:s/>…………………………………………………..</text:p>
      <text:p text:style-name="P261">3. Dostawca dostarczy zamówione paliwo do siedziby Odbiorcy zlokalizowanej w Starym Dzierzgoniu nr 54.</text:p>
      <text:p text:style-name="P262"/>
      <text:p text:style-name="P263"/>
      <text:p text:style-name="P264"/>
      <text:p text:style-name="P265"/>
      <text:p text:style-name="P266"><text:s text:c="67"/>§ 2</text:p>
      <text:p text:style-name="P267">1. Dostawca zobowiązuje się dostarczyć, a Odbiorca odebrać maksymalnie<text:s/>46 000 litrów ON w czasie dwunastu miesięcy trwania umowy. <text:s/>Dostawa paliwa będzie następowała sukcesywnie od dnia zawarcia umowy – z terminem dostawy nie częściej niż raz na dwa tygodnie w ilości ok. 3 000 litrów jednorazowo. Z uwagi na nieprzewidziane zmiany w zużyciu paliwa Odbiorca zastrzega możliwość zakupu mniejszej ilości paliwa niż podana powyżej. <text:s text:c="60"/></text:p>
      <text:p text:style-name="P268">2. Dostawca zobowiązuje się do zapewnienia ciągłości dostaw oleju napędowego do bazy paliw Odbiorcy i realizowania jednostkowych dostaw oleju napędowego <text:s/>w ciągu 24 godzin od chwili telefonicznego złożenia zamówienia.</text:p>
      <text:p text:style-name="P269">3. Dostawca zobowiązuje się dostarczać olej napędowy w odmianie odpowiedniej dla pory roku, zapewniając spełnienie przez dostarczone<text:s/>paliwo odpowiednich własności niskotemperaturowych, a w szczególności odpowiedniej temperatury zablokowania zimnego filtru wg PN-EN 116:2001. W przypadku prognozowania bardzo niskich temperatur Odbiorca będzie żądał dostawy oleju napędowego o temperaturze<text:s/>zablokowania zimnego filtra (CFPP) nie wyższej niż -26 °C.</text:p>
      <text:p text:style-name="P270"><text:span text:style-name="T271">4. W sprawach związanych z realizacją niniejszej umowy Odbiorca będzie się kontaktował z przedstawicielami Dostawcy pod nr tel.<text:s/></text:span><text:span text:style-name="T272">………………………………</text:span></text:p>
      <text:p text:style-name="P273"><text:s text:c="55"/><text:s text:c="10"/>§ 3</text:p>
      <text:p text:style-name="P274">1. Dostawca, na swój koszt i ryzyko, dostarczy zamówione przez Odbiorcę ilości oleju napędowego do bazy paliw Odbiorcy znajdującej się na terenie Gminnego Zakładu Gospodarki Komunalnej w Starym Dzierzgoniu 54, w dniach od poniedziałku do piątku w godzinach od 7.00 do 15.00.</text:p>
      <text:p text:style-name="P275">2. Dostawca zobowiązuje się do zapewnienia właściwej jakości dostarczanego oleju napędowego – zgodnej z odpowiednimi normami, o których mowa w § 1 pkt. 1.</text:p>
      <text:p text:style-name="P276">3. Rozliczenia ilościowe dostawy będą oparte na jednostkach objętościowych w temperaturze referencyjnej.</text:p>
      <text:p text:style-name="P277"><text:s text:c="64"/>§ 4</text:p>
      <text:p text:style-name="P278">Cena jednorazowej dostawy oleju napędowego polega na wyliczeniu ceny sprzedaży zgodnie ze wzorem:</text:p>
      <text:p text:style-name="P279"><text:s text:c="33"/>Cs = {[ HCs -/+ (U/M) ] + VAT} : 1000</text:p>
      <text:p text:style-name="P280">Gdzie:</text:p>
      <text:p text:style-name="P281">HCs – hurtowa cena sprzedaż netto 1000 litrów oleju napędowego, wyprodukowanego przez wskazanego w § 1 pkt. 2 producenta z dnia dostawy</text:p>
      <text:p text:style-name="P282">U/M – stały upust lub marża w kwocie ……. złotych</text:p>
      <text:p text:style-name="P283">VAT – podatek od towarów i usług .</text:p>
      <text:p text:style-name="P284">Aktualna na<text:s/>dzień składania ofert tj. 27.11.2017 r. zaoferowana cena sprzedaży wynosi:</text:p>
      <text:p text:style-name="P285">HCs - ………………… złotych</text:p>
      <text:p text:style-name="P286">U/M - ……………….. złotych</text:p>
      <text:p text:style-name="P287">VAT – 23%</text:p>
      <text:p text:style-name="P288"><text:s text:c="34"/>Cs – ………. złotych brutto</text:p>
      <text:p text:style-name="P289">( słownie ………………………………) za jeden litr ON</text:p>
      <text:p text:style-name="P290">Oferowana szacunkowa<text:s/>całkowita wartość dostawy wynosi:</text:p>
      <text:p text:style-name="P291">Cs ……….. <text:s/>x 46 000 litrów = ………………… złotych.</text:p>
      <text:p text:style-name="P292"><text:s text:c="68"/>§ 5</text:p>
      <text:p text:style-name="P293">Odbiorca dopuszcza zmiany cen, poszczególnych dostaw jednostkowych, w związku ze zmianą ceny producenta dostarczanego oleju napędowego na zasadzie zmiany we wzorze przedstawionym w § 4 hurtowej ceny sprzedaży netto 1000 litrów oleju napędowego (HCs), wskazanego w § 1 pkt. 2 producenta, na cenę hurtową z dnia dostarczenia poszczególnej dostawy jednostkowej.</text:p>
      <text:p text:style-name="P294"><text:s text:c="2"/><text:s text:c="65"/>§ 6</text:p>
      <text:p text:style-name="P295">1. Zapłata za dostarczony olej napędowy dokonywana będzie przelewem na podstawie otrzymanej w formie pisemnej faktury VAT w terminie …… dni kalendarzowych od dnia sprzedaży oleju napędowego na podany rachunek bankowy Dostawcy.</text:p>
      <text:p text:style-name="P296">2. Faktura VAT powinna zawierać następujące dane:</text:p>
      <text:p text:style-name="P297"><text:s text:c="2"/>Nabywca: <text:s text:c="5"/>Gmina Stary Dzierzgoń; Stary Dzierzgoń 71; 82-450 Stary Dzierzgoń<text:s/></text:p>
      <text:p text:style-name="P298"><text:s text:c="25"/>NIP 5792069730</text:p>
      <text:p text:style-name="P299">Odbiorca/Płatnik/adres do korespondencji:</text:p>
      <text:p text:style-name="P300"><text:s/><text:s text:c="14"/>Gminny Zakład Gospodarki Komunalnej w Starym Dzierzgoniu; <text:s/>Stary Dzierzgoń 54; <text:s text:c="3"/>82-450 Stary Dzierzgoń</text:p>
      <text:p text:style-name="P301">3. Jako datę zapłaty przyjmuje się datę wpływu należności na konto Dostawcy.</text:p>
      <text:p text:style-name="P302">4. Dostawca zobowiązuje się do podawania w fakturach cen w złotych za jeden litr ON.</text:p>
      <text:p text:style-name="P303">5. Odbiorca upoważnia Dostawcę do wystawiania faktury VAT bez jego podpisu.</text:p>
      <text:p text:style-name="P304">6. Odbiorca zapłaci za rzeczywiście zamówione, dostarczone i odebrane dostawy.</text:p>
      <text:p text:style-name="P305"><text:s text:c="66"/>§ 7</text:p>
      <text:p text:style-name="P306">1. W przypadku niewykonania lub nienależytego wykonania umowy Odbiorca może naliczyć Dostawcy następujące kary umowne:</text:p>
      <text:p text:style-name="P307">a) w wysokości 1,0% całkowitej szacunkowej wartości dostawy za odstąpienie od umowy z przyczyn, za które odpowiedzialność ponosi Dostawca; <text:s text:c="4"/><text:s text:c="6"/></text:p>
      <text:p text:style-name="P308"><text:s text:c="70"/>§ 8</text:p>
      <text:p text:style-name="P309">1. Umowa została zawarta na czas określony od daty jej podpisania do wyczerpania maksymalnej wielkości całkowitej dostawy – 46 000 litrów, jednak nie dłużej niż do 30 listopada 2018 roku.</text:p>
      <text:p text:style-name="P310">2. Umowa może być wypowiedziana przez każdą ze stron z zachowaniem miesięcznego okresu wypowiedzenia na koniec każdego miesiąca.</text:p>
      <text:p text:style-name="P311">3. Zmiana warunków niniejszej umowy może nastąpić jedynie w formie pisemnej pod rygorem jej nieważności.</text:p>
      <text:p text:style-name="P312">4. W<text:s/>sprawach nie uregulowanych w niniejszej umowie mają zastosowanie odpowiednie przepisy Kodeksu Cywilnego.</text:p>
      <text:p text:style-name="P313">5. Wszelkie sprawy sporne wynikające z realizacji niniejszej umowy rozstrzygać będzie rzeczowo właściwy Sąd dla siedziby Odbiorcy.</text:p>
      <text:p text:style-name="P314">6. Umowa sporządzona<text:s/>została w dwóch jednobrzmiących egzemplarzach, po jednym dla każdej ze stron.</text:p>
      <text:p text:style-name="P315"/>
      <text:p text:style-name="P316"/>
      <text:p text:style-name="P317"><text:s text:c="18"/>Dostawca <text:s text:c="59"/>Odbiorca</text:p>
      <text:p text:style-name="P318"/>
      <text:p text:style-name="P319"/>
      <text:p text:style-name="P320">…………………………………………. <text:s text:c="31"/>…………………………………………. <text:s text:c="11"/><text:s text:c="6"/></text:p>
      <text:p text:style-name="P321"/>
      <text:p text:style-name="P322"/>
      <text:p text:style-name="P323"/>
      <text:p text:style-name="P324"><text:s text:c="114"/>Załącznik nr 3 do SIWZ</text:p>
      <text:p text:style-name="P325"/>
      <text:p text:style-name="P326"/>
      <text:p text:style-name="P327"><text:s/>Dane wykonawcy</text:p>
      <text:p text:style-name="P328">…………………………………………….</text:p>
      <text:p text:style-name="P329">…………………………………………….</text:p>
      <text:p text:style-name="P330">…………………………………………….</text:p>
      <text:p text:style-name="P331"/>
      <text:p text:style-name="P332"><text:span text:style-name="T333"><text:s text:c="33"/></text:span><text:span text:style-name="T334"><text:s text:c="20"/></text:span><text:span text:style-name="T335">O Ś W I A D C Z E N I E</text:span></text:p>
      <text:p text:style-name="P336"/>
      <text:p text:style-name="P337">Oświadczamy, że w postępowaniu prowadzonym w trybie przetargu nieograniczonego o udzielenie zamówienia publicznego na „ sukcesywne dostawy oleju napędowego do Gminnego Zakładu Gospodarki Komunalnej w Starym Dzierzgoniu” , zgodnie z art. 22 ust. 1 ustawy Prawo zamówień publicznych:</text:p>
      <text:p text:style-name="P338">- posiadamy uprawnienia niezbędne do wykonywania zamówienia,</text:p>
      <text:p text:style-name="P339">- posiadamy niezbędną wiedzę i doświadczenie oraz dysponujemy potencjałem technicznym i osobami zdolnymi do wykonywania<text:s/>zamówienia,</text:p>
      <text:p text:style-name="P340">- znajdujemy się w sytuacji ekonomicznej i finansowej zapewniającej wykonanie zamówienia,</text:p>
      <text:p text:style-name="P341">- nie podlegamy wykluczeniu z postępowania na podstawie art. 24 ust. 1 i 2 ustawy Prawo zamówień publicznych oraz spełniamy inne warunki określone w SIWZ.</text:p>
      <text:p text:style-name="P342">- akceptujemy wzór umowy.</text:p>
      <text:p text:style-name="P343">Jednocześnie stwierdzam, iż świadom jestem odpowiedzialności karnej za składanie fałszywych oświadczeń.</text:p>
      <text:p text:style-name="P344"/>
      <text:p text:style-name="P345">…………………………….., dnia ………………………….. <text:s text:c="4"/></text:p>
      <text:p text:style-name="P346"><text:s text:c="79"/>………………………………………………………………………..</text:p>
      <text:p text:style-name="P347"><text:span text:style-name="T348"><text:s text:c="85"/></text:span><text:span text:style-name="T349">( podpis i pieczęć oferenta )</text:span><text:span text:style-name="T350"><text:s text:c="5"/></text:span></text:p>
      <text:p text:style-name="P351"/>
      <text:p text:style-name="P352"><text:bookmark-start text:name="_GoBack"/><text:bookmark-end text:name="_GoBack"/>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><text:s text:c="100"/>Stary Dzierzgoń, dnia 14.11.2016 r.</text:p>
      <text:p text:style-name="P375"/>
      <text:p text:style-name="P376"/>
      <text:p text:style-name="P377"><text:s text:c="17"/>ZAWIADOMIENIE O WYBORZE NAJKORZYSTNIEJSZEJ OFERTY Dotyczy: <text:s text:c="5"/>postępowania o udzielenie zamówienia<text:s/>publicznego numer 333274-2016 pod nazwą „Sukcesywne dostawy oleju napędowego dla Gminnego Zakładu Gospodarki Komunalnej w Starym Dzierzgoniu”.</text:p>
      <text:p text:style-name="P378">Działając na podstawie art. 92 ust. 1 pkt.1 Prawa zamówień publicznych Zamawiający informuje, że w przeprowadzonym w dniu dzisiejszym, uzupełniającym postępowaniu wyłoniono najkorzystniejszą ofertę złożoną przez :</text:p>
      <text:p text:style-name="P379"><text:span text:style-name="T380">Przedsiębiorstwo Handlowo – Usługowe „MARTEX” <text:s/>Jadwiga Kamińska ;<text:s/></text:span><text:span text:style-name="T381">14-200 Iława</text:span></text:p>
      <text:p text:style-name="P382"><text:s/>Al. Jana Pawła II 1A</text:p>
      <text:p text:style-name="P383"><text:s/>w oparciu o ustalone przez Zamawiającego kryterium<text:s/>tj. cena złożona oferta jest najkorzystniejsza (100 pkt.).</text:p>
      <text:p text:style-name="P384">Jednocześnie informujemy, że w przetargu wzięły udział dwie oferty:</text:p>
      <text:p text:style-name="P385">- oferta uznana za najkorzystniejszą oraz złożona przez<text:s/></text:p>
      <text:p text:style-name="P386">- <text:s text:c="2"/>Przedsiębiorstwo Handlowo- Usługowe MALNAFT sp. z o. o. oferta uzyskała 99,23 pkt.</text:p>
      <text:p text:style-name="P387"><text:s/>Środki ochrony prawnej:</text:p>
      <text:p text:style-name="P388">Od niniejszej decyzji przysługują środki ochrony prawnej określone w ustawie z dnia 29 stycznia 2004 roku Prawo zamówień publicznych ( tekst jednolity Dz. U. z 2013 r. poz. 907) dział VI „Środki ochrony prawnej”.</text:p>
      <text:p text:style-name="P389">Wobec czynności podjętych przez zamawiającego w toku postępowania oraz w przypadku zaniechania przez zamawiającego czynności, do której jest obowiązany na podstawie ustawy, można wnieść protest do zamawiającego. Protest wnosi się w terminie 7 dni, od dnia, w<text:s/>którym powzięto lub można powziąć wiadomość o okolicznościach stanowiących podstawę jego wniesienia.</text:p>
      <text:p text:style-name="P390"/>
      <text:p text:style-name="P391"/>
      <text:p text:style-name="P392"/>
      <text:p text:style-name="P393"/>
      <text:p text:style-name="P394">Do wiadomości:</text:p>
      <text:p text:style-name="P395">- Przedsiębiorstwo Handlowo- Usługowe MARTEX <text:s/>Jadwiga Kamińska 14-200 Iława, Al. Jana Pawła II 1A</text:p>
      <text:p text:style-name="P396">- <text:s/>Przedsiębiorstwo Handlowo- Usługowe<text:s/>MALNAFT sp. z o. o. 82-200 Malbork, ul. Łąkowa 1</text:p>
      <text:p text:style-name="P397"><text:s text:c="5"/>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4" style:family="text">
      <style:text-properties style:font-name="Calibri" style:font-name-asian="Calibri" style:font-name-complex="Times New Roman"/>
    </style:style>
    <style:style style:name="WW_CharLFO4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5in" text:min-label-width="0.25in"/>
      </text:list-level-style-number>
      <text:list-level-style-number text:level="2" style:num-suffix="." style:num-format="a" style:num-letter-sync="true">
        <style:list-level-properties text:space-before="1.05in" text:min-label-width="0.25in"/>
      </text:list-level-style-number>
      <text:list-level-style-number text:level="3" style:num-suffix="." style:num-format="i">
        <style:list-level-properties fo:text-align="end" text:space-before="1.675in" text:min-label-width="0.125in"/>
      </text:list-level-style-number>
      <text:list-level-style-number text:level="4" style:num-suffix="." style:num-format="1">
        <style:list-level-properties text:space-before="2.05in" text:min-label-width="0.25in"/>
      </text:list-level-style-number>
      <text:list-level-style-number text:level="5" style:num-suffix="." style:num-format="a" style:num-letter-sync="true">
        <style:list-level-properties text:space-before="2.55in" text:min-label-width="0.25in"/>
      </text:list-level-style-number>
      <text:list-level-style-number text:level="6" style:num-suffix="." style:num-format="i">
        <style:list-level-properties fo:text-align="end" text:space-before="3.175in" text:min-label-width="0.125in"/>
      </text:list-level-style-number>
      <text:list-level-style-number text:level="7" style:num-suffix="." style:num-format="1">
        <style:list-level-properties text:space-before="3.55in" text:min-label-width="0.25in"/>
      </text:list-level-style-number>
      <text:list-level-style-number text:level="8" style:num-suffix="." style:num-format="a" style:num-letter-sync="true">
        <style:list-level-properties text:space-before="4.05in" text:min-label-width="0.25in"/>
      </text:list-level-style-number>
      <text:list-level-style-number text:level="9" style:num-suffix="." style:num-format="i">
        <style:list-level-properties fo:text-align="end" text:space-before="4.6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5in" text:min-label-width="0.25in"/>
      </text:list-level-style-number>
      <text:list-level-style-number text:level="2" style:num-suffix="." style:num-format="a" style:num-letter-sync="true">
        <style:list-level-properties text:space-before="1.05in" text:min-label-width="0.25in"/>
      </text:list-level-style-number>
      <text:list-level-style-number text:level="3" style:num-suffix="." style:num-format="i">
        <style:list-level-properties fo:text-align="end" text:space-before="1.675in" text:min-label-width="0.125in"/>
      </text:list-level-style-number>
      <text:list-level-style-number text:level="4" text:style-name="WW_CharLFO3LVL4" style:num-suffix="." style:num-format="1">
        <style:list-level-properties text:space-before="2.05in" text:min-label-width="0.25in"/>
      </text:list-level-style-number>
      <text:list-level-style-number text:level="5" style:num-suffix="." style:num-format="a" style:num-letter-sync="true">
        <style:list-level-properties text:space-before="2.55in" text:min-label-width="0.25in"/>
      </text:list-level-style-number>
      <text:list-level-style-number text:level="6" style:num-suffix="." style:num-format="i">
        <style:list-level-properties fo:text-align="end" text:space-before="3.175in" text:min-label-width="0.125in"/>
      </text:list-level-style-number>
      <text:list-level-style-number text:level="7" style:num-suffix="." style:num-format="1">
        <style:list-level-properties text:space-before="3.55in" text:min-label-width="0.25in"/>
      </text:list-level-style-number>
      <text:list-level-style-number text:level="8" style:num-suffix="." style:num-format="a" style:num-letter-sync="true">
        <style:list-level-properties text:space-before="4.05in" text:min-label-width="0.25in"/>
      </text:list-level-style-number>
      <text:list-level-style-number text:level="9" style:num-suffix="." style:num-format="i">
        <style:list-level-properties fo:text-align="end" text:space-before="4.6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fo:text-align="end" text:space-before="1.425in" text:min-label-width="0.125in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fo:text-align="end" text:space-before="2.925in" text:min-label-width="0.125in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fo:text-align="end" text:space-before="4.4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</meta:initial-creator>
    <dc:creator>KOM</dc:creator>
    <meta:creation-date>2017-11-17T11:51:00Z</meta:creation-date>
    <dc:date>2017-11-17T12:02:00Z</dc:date>
    <meta:print-date>2017-11-17T08:32:00Z</meta:print-date>
    <meta:template xlink:href="Normal" xlink:type="simple"/>
    <meta:editing-cycles>4</meta:editing-cycles>
    <meta:editing-duration>PT240S</meta:editing-duration>
    <meta:document-statistic meta:page-count="1" meta:paragraph-count="56" meta:word-count="4030" meta:character-count="28154" meta:row-count="201" meta:non-whitespace-character-count="24180"/>
  </office:meta>
</office:document-meta>
</file>