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text:style-name="WW_CharLFO3LVL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P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0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1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2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3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5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6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7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8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3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1" style:parent-style-name="Akapitzlistą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3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44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45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46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8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49" style:parent-style-name="Akapitzlistą" style:family="paragraph">
      <style:paragraph-properties fo:text-align="justify" fo:margin-left="0.8in">
        <style:tab-stops/>
      </style:paragraph-properties>
      <style:text-properties fo:font-size="12pt" style:font-size-asian="12pt" style:font-size-complex="12pt"/>
    </style:style>
    <style:style style:name="P50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51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5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53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5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5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5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59" style:parent-style-name="Akapitzlistą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6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6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6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63" style:parent-style-name="Akapitzlistą" style:list-style-name="LFO1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68" style:parent-style-name="Akapitzlistą" style:family="paragraph">
      <style:paragraph-properties fo:text-align="justify" fo:margin-left="0.55in">
        <style:tab-stops/>
      </style:paragraph-properties>
      <style:text-properties fo:font-size="12pt" style:font-size-asian="12pt" style:font-size-complex="12pt"/>
    </style:style>
    <style:style style:name="P69" style:parent-style-name="Akapitzlistą" style:family="paragraph">
      <style:paragraph-properties fo:text-align="justify" fo:margin-left="0.55in">
        <style:tab-stops/>
      </style:paragraph-properties>
      <style:text-properties fo:font-size="12pt" style:font-size-asian="12pt" style:font-size-complex="12pt"/>
    </style:style>
    <style:style style:name="P70" style:parent-style-name="Akapitzlistą" style:family="paragraph">
      <style:paragraph-properties fo:text-align="justify" fo:margin-left="0.55in">
        <style:tab-stops/>
      </style:paragraph-properties>
      <style:text-properties fo:font-size="12pt" style:font-size-asian="12pt" style:font-size-complex="12pt"/>
    </style:style>
    <style:style style:name="P7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72" style:parent-style-name="Akapitzlistą" style:family="paragraph">
      <style:paragraph-properties fo:text-align="justify" fo:margin-left="0.55in">
        <style:tab-stops/>
      </style:paragraph-properties>
      <style:text-properties fo:font-size="12pt" style:font-size-asian="12pt" style:font-size-complex="12pt"/>
    </style:style>
    <style:style style:name="P73" style:parent-style-name="Akapitzlistą" style:family="paragraph">
      <style:paragraph-properties fo:text-align="justify" fo:margin-left="0.55in">
        <style:tab-stops/>
      </style:paragraph-properties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Akapitzlistą" style:list-style-name="LFO1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79" style:parent-style-name="Akapitzlistą" style:list-style-name="LFO1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P8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83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84" style:parent-style-name="Akapitzlistą" style:list-style-name="LFO1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8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89" style:parent-style-name="Akapitzlistą" style:list-style-name="LFO4" style:family="paragraph">
      <style:paragraph-properties fo:text-align="justify"/>
      <style:text-properties fo:font-size="12pt" style:font-size-asian="12pt" style:font-size-complex="12pt"/>
    </style:style>
    <style:style style:name="P90" style:parent-style-name="Akapitzlistą" style:list-style-name="LFO4" style:family="paragraph">
      <style:paragraph-properties fo:text-align="justify"/>
      <style:text-properties fo:font-size="12pt" style:font-size-asian="12pt" style:font-size-complex="12pt"/>
    </style:style>
    <style:style style:name="P91" style:parent-style-name="Akapitzlistą" style:list-style-name="LFO4" style:family="paragraph">
      <style:paragraph-properties fo:text-align="justify"/>
      <style:text-properties fo:font-size="12pt" style:font-size-asian="12pt" style:font-size-complex="12pt"/>
    </style:style>
    <style:style style:name="P92" style:parent-style-name="Akapitzlistą" style:family="paragraph">
      <style:paragraph-properties fo:text-align="justify" fo:margin-left="0.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9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9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9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97" style:parent-style-name="Akapitzlistą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98" style:parent-style-name="Akapitzlistą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99" style:parent-style-name="Akapitzlistą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00" style:parent-style-name="Akapitzlistą" style:family="paragraph">
      <style:paragraph-properties fo:text-align="justify" fo:margin-left="0.3in">
        <style:tab-stops/>
      </style:paragraph-properties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4" style:parent-style-name="Akapitzlistą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10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06" style:parent-style-name="Akapitzlistą" style:list-style-name="LFO1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P110" style:parent-style-name="Akapitzlistą" style:list-style-name="LFO1" style:family="paragraph">
      <style:paragraph-properties fo:text-align="justify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18" style:parent-style-name="Akapitzlistą" style:list-style-name="LFO1" style:family="paragraph">
      <style:paragraph-properties fo:text-align="justify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3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2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2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26" style:parent-style-name="Akapitzlistą" style:list-style-name="LFO1" style:family="paragraph">
      <style:paragraph-properties fo:text-align="justify"/>
    </style:style>
    <style:style style:name="T1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P12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3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31" style:parent-style-name="Akapitzlistą" style:list-style-name="LFO1" style:family="paragraph">
      <style:paragraph-properties fo:text-align="justify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4" style:parent-style-name="Akapitzlistą" style:list-style-name="LFO1" style:family="paragraph">
      <style:paragraph-properties fo:text-align="justify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P137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8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9" style:parent-style-name="Akapitzlistą" style:family="paragraph">
      <style:paragraph-properties fo:text-align="justify" fo:margin-left="0.25in">
        <style:tab-stops/>
      </style:paragraph-properties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P143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4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4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4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48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9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0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1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2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3" style:parent-style-name="Akapitzlistą" style:family="paragraph">
      <style:paragraph-properties fo:text-align="justify" fo:line-height="100%" fo:margin-left="0.25in">
        <style:tab-stops/>
      </style:paragraph-properties>
      <style:text-properties fo:font-size="10pt" style:font-size-asian="10pt" style:font-size-complex="10pt"/>
    </style:style>
    <style:style style:name="P154" style:parent-style-name="Akapitzlistą" style:family="paragraph">
      <style:paragraph-properties fo:text-align="justify" fo:line-height="100%" fo:margin-left="0.25in">
        <style:tab-stops/>
      </style:paragraph-properties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P157" style:parent-style-name="Akapitzlistą" style:family="paragraph">
      <style:paragraph-properties fo:text-align="justify" fo:line-height="100%" fo:margin-left="0.25in">
        <style:tab-stops/>
      </style:paragraph-properties>
      <style:text-properties fo:font-size="10pt" style:font-size-asian="10pt" style:font-size-complex="10pt"/>
    </style:style>
    <style:style style:name="P158" style:parent-style-name="Akapitzlistą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/>
    </style:style>
    <style:style style:name="P159" style:parent-style-name="Akapitzlistą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/>
    </style:style>
    <style:style style:name="P160" style:parent-style-name="Akapitzlistą" style:family="paragraph">
      <style:paragraph-properties fo:text-align="justify" fo:line-height="100%" fo:margin-left="0.25in">
        <style:tab-stops/>
      </style:paragraph-properties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P170" style:parent-style-name="Normalny" style:family="paragraph">
      <style:paragraph-properties fo:text-align="justify" fo:line-height="100%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Normalny" style:family="paragraph">
      <style:paragraph-properties fo:text-align="justify" fo:line-height="100%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P177" style:parent-style-name="Normalny" style:family="paragraph">
      <style:paragraph-properties fo:text-align="justify" fo:line-height="100%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P180" style:parent-style-name="Normalny" style:family="paragraph">
      <style:paragraph-properties fo:text-align="justify" fo:line-height="100%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P184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85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6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87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88" style:parent-style-name="Akapitzlistą" style:list-style-name="LFO1" style:family="paragraph">
      <style:paragraph-properties fo:text-align="justify"/>
    </style:style>
    <style:style style:name="T1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P191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2" style:parent-style-name="Akapitzlistą" style:list-style-name="LFO1" style:family="paragraph">
      <style:paragraph-properties fo:text-align="justify"/>
    </style:style>
    <style:style style:name="T1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P196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7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8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9" style:parent-style-name="Akapitzlistą" style:list-style-name="LFO1" style:family="paragraph">
      <style:paragraph-properties fo:text-align="justify"/>
    </style:style>
    <style:style style:name="T2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P20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03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0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0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0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0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08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9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0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1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2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3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4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5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6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7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8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9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20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2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23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24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25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26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27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28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29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30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2" style:parent-style-name="Normalny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233" style:parent-style-name="Normalny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34" style:parent-style-name="Normalny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35" style:parent-style-name="Normalny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8" style:parent-style-name="Normalny" style:family="paragraph">
      <style:paragraph-properties fo:text-align="justify"/>
    </style:style>
    <style:style style:name="T239" style:parent-style-name="Domyślnaczcionkaakapitu" style:family="text">
      <style:text-properties fo:font-size="9pt" style:font-size-asian="9pt" style:font-size-complex="9pt"/>
    </style:style>
    <style:style style:name="P2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font-size="9pt" style:font-size-asian="9pt" style:font-size-complex="9pt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fo:font-size="9pt" style:font-size-asian="9pt" style:font-size-complex="9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P2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5" style:parent-style-name="Normalny" style:family="paragraph">
      <style:paragraph-properties fo:text-align="justify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P258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9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60" style:parent-style-name="Akapitzlistą" style:family="paragraph">
      <style:paragraph-properties fo:text-align="justify" fo:margin-left="0.25in">
        <style:tab-stops/>
      </style:paragraph-properties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P265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66" style:parent-style-name="Akapitzlistą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6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4" style:parent-style-name="Akapitzlistą" style:family="paragraph">
      <style:paragraph-properties fo:text-align="justify" fo:margin-left="0.25in">
        <style:tab-stops/>
      </style:paragraph-properties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T2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0" style:parent-style-name="Domyślnaczcionkaakapitu" style:family="text">
      <style:text-properties fo:font-size="12pt" style:font-size-asian="12pt" style:font-size-complex="12pt"/>
    </style:style>
    <style:style style:name="T2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T2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P28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7" style:parent-style-name="Akapitzlistą" style:family="paragraph">
      <style:paragraph-properties fo:text-align="justify" fo:margin-left="0.6437in">
        <style:tab-stops/>
      </style:paragraph-properties>
      <style:text-properties fo:font-size="12pt" style:font-size-asian="12pt" style:font-size-complex="12pt"/>
    </style:style>
    <style:style style:name="P288" style:parent-style-name="Akapitzlistą" style:family="paragraph">
      <style:paragraph-properties fo:text-align="justify" fo:margin-left="0.6437in">
        <style:tab-stops/>
      </style:paragraph-properties>
      <style:text-properties fo:font-size="12pt" style:font-size-asian="12pt" style:font-size-complex="12pt"/>
    </style:style>
    <style:style style:name="P289" style:parent-style-name="Akapitzlistą" style:family="paragraph">
      <style:paragraph-properties fo:text-align="justify" fo:margin-left="0.6437in">
        <style:tab-stops/>
      </style:paragraph-properties>
      <style:text-properties fo:font-size="12pt" style:font-size-asian="12pt" style:font-size-complex="12pt"/>
    </style:style>
    <style:style style:name="P29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1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2" style:parent-style-name="Akapitzlistą" style:family="paragraph">
      <style:paragraph-properties fo:text-align="justify" fo:margin-left="0.4916in">
        <style:tab-stops/>
      </style:paragraph-properties>
    </style:style>
    <style:style style:name="T29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9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9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9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8" style:parent-style-name="Akapitzlistą" style:family="paragraph">
      <style:paragraph-properties fo:text-align="justify" fo:margin-left="0.4916in">
        <style:tab-stops/>
      </style:paragraph-properties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300" style:parent-style-name="Domyślnaczcionkaakapitu" style:family="text">
      <style:text-properties fo:font-size="9pt" style:font-size-asian="9pt" style:font-size-complex="9pt"/>
    </style:style>
    <style:style style:name="T301" style:parent-style-name="Domyślnaczcionkaakapitu" style:family="text">
      <style:text-properties fo:font-size="9pt" style:font-size-asian="9pt" style:font-size-complex="9pt"/>
    </style:style>
    <style:style style:name="T302" style:parent-style-name="Domyślnaczcionkaakapitu" style:family="text">
      <style:text-properties fo:font-size="12pt" style:font-size-asian="12pt" style:font-size-complex="12pt"/>
    </style:style>
    <style:style style:name="P303" style:parent-style-name="Normalny" style:family="paragraph">
      <style:paragraph-properties fo:text-align="justify"/>
    </style:style>
    <style:style style:name="T304" style:parent-style-name="Domyślnaczcionkaakapitu" style:family="text">
      <style:text-properties fo:font-size="12pt" style:font-size-asian="12pt" style:font-size-complex="12pt"/>
    </style:style>
    <style:style style:name="P305" style:parent-style-name="Normalny" style:family="paragraph">
      <style:paragraph-properties fo:text-align="justify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T307" style:parent-style-name="Domyślnaczcionkaakapitu" style:family="text">
      <style:text-properties fo:font-size="14pt" style:font-size-asian="14pt" style:font-size-complex="14pt"/>
    </style:style>
    <style:style style:name="P30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0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10" style:parent-style-name="Normalny" style:family="paragraph">
      <style:paragraph-properties fo:text-align="justify"/>
    </style:style>
    <style:style style:name="T311" style:parent-style-name="Domyślnaczcionkaakapitu" style:family="text">
      <style:text-properties fo:font-size="14pt" style:font-size-asian="14pt" style:font-size-complex="14pt"/>
    </style:style>
    <style:style style:name="T312" style:parent-style-name="Domyślnaczcionkaakapitu" style:family="text">
      <style:text-properties fo:font-size="12pt" style:font-size-asian="12pt" style:font-size-complex="12pt"/>
    </style:style>
    <style:style style:name="P3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8" style:parent-style-name="Normalny" style:family="paragraph">
      <style:paragraph-properties fo:text-align="justify"/>
    </style:style>
    <style:style style:name="T329" style:parent-style-name="Domyślnaczcionkaakapitu" style:family="text">
      <style:text-properties fo:font-size="12pt" style:font-size-asian="12pt" style:font-size-complex="12pt"/>
    </style:style>
    <style:style style:name="T3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7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7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8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8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8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8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8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8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8" style:parent-style-name="Normalny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38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90" style:parent-style-name="Normalny" style:family="paragraph">
      <style:paragraph-properties fo:widows="0" fo:orphans="0" style:text-autospace="none" fo:text-align="center" style:vertical-align="auto" fo:margin-bottom="0in" fo:line-height="100%"/>
      <style:text-properties fo:hyphenate="true"/>
    </style:style>
    <style:style style:name="T39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92" style:parent-style-name="Normalny" style:family="paragraph">
      <style:paragraph-properties fo:widows="0" fo:orphans="0" style:text-autospace="none" fo:text-align="center" style:vertical-align="auto" fo:margin-bottom="0in" fo:line-height="100%"/>
      <style:text-properties fo:hyphenate="true"/>
    </style:style>
    <style:style style:name="T39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94" style:parent-style-name="Normalny" style:family="paragraph">
      <style:paragraph-properties fo:widows="0" fo:orphans="0" style:text-autospace="none" fo:text-align="center" style:vertical-align="auto" fo:margin-bottom="0in" fo:line-height="100%"/>
      <style:text-properties fo:hyphenate="true"/>
    </style:style>
    <style:style style:name="T39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96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397" style:parent-style-name="Normalny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39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9" style:parent-style-name="Normalny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40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02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03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04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05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06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07" style:parent-style-name="Normalny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40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9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10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11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12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13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14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15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16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17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18" style:parent-style-name="Normalny" style:family="paragraph">
      <style:paragraph-properties fo:widows="0" fo:orphans="0" style:text-autospace="none" fo:text-align="justify" style:vertical-align="auto" fo:margin-bottom="0in" fo:line-height="100%" fo:margin-left="0.1972in" fo:margin-right="0.3937in">
        <style:tab-stops/>
      </style:paragraph-properties>
      <style:text-properties fo:hyphenate="true"/>
    </style:style>
    <style:style style:name="T419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20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421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22" style:parent-style-name="Normalny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42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4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25" style:parent-style-name="Normalny" style:family="paragraph">
      <style:paragraph-properties fo:widows="0" fo:orphans="0" style:text-autospace="none" fo:text-align="justify" style:vertical-align="auto" fo:margin-bottom="0in" fo:line-height="100%" fo:margin-left="0.1972in" fo:margin-right="0.3937in">
        <style:tab-stops/>
      </style:paragraph-properties>
      <style:text-properties fo:hyphenate="true"/>
    </style:style>
    <style:style style:name="T426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27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428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29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30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31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32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33" style:parent-style-name="Normalny" style:family="paragraph">
      <style:paragraph-properties fo:widows="0" fo:orphans="0" style:text-autospace="none" style:vertical-align="auto" fo:margin-bottom="0in" fo:line-height="100%" fo:margin-left="1.9666in" fo:text-indent="-1.9666in">
        <style:tab-stops/>
      </style:paragraph-properties>
      <style:text-properties fo:color="#000000" fo:font-size="12pt" style:font-size-asian="12pt" style:font-size-complex="12pt" fo:hyphenate="true"/>
    </style:style>
    <style:style style:name="P434" style:parent-style-name="Normalny" style:family="paragraph">
      <style:paragraph-properties fo:widows="0" fo:orphans="0" style:text-autospace="none" style:vertical-align="auto" fo:margin-bottom="0in" fo:line-height="100%" fo:margin-left="1.9666in" fo:text-indent="-1.9666in">
        <style:tab-stops/>
      </style:paragraph-properties>
      <style:text-properties fo:color="#000000" fo:font-size="12pt" style:font-size-asian="12pt" style:font-size-complex="12pt" fo:hyphenate="true"/>
    </style:style>
    <style:style style:name="P435" style:parent-style-name="Normalny" style:family="paragraph">
      <style:paragraph-properties fo:widows="0" fo:orphans="0" style:text-autospace="none" style:vertical-align="auto" fo:margin-bottom="0in" fo:line-height="100%" fo:margin-left="1.9666in" fo:text-indent="-1.9666in">
        <style:tab-stops/>
      </style:paragraph-properties>
      <style:text-properties fo:color="#000000" fo:font-size="12pt" style:font-size-asian="12pt" style:font-size-complex="12pt" fo:hyphenate="true"/>
    </style:style>
    <style:style style:name="P436" style:parent-style-name="Normalny" style:family="paragraph">
      <style:paragraph-properties fo:widows="0" fo:orphans="0" style:text-autospace="none" style:vertical-align="auto" fo:margin-bottom="0in" fo:line-height="100%" fo:margin-left="1.9666in" fo:text-indent="-1.9666in">
        <style:tab-stops/>
      </style:paragraph-properties>
      <style:text-properties fo:color="#000000" fo:font-size="12pt" style:font-size-asian="12pt" style:font-size-complex="12pt" fo:hyphenate="true"/>
    </style:style>
    <style:style style:name="P437" style:parent-style-name="Normalny" style:family="paragraph">
      <style:paragraph-properties fo:widows="0" fo:orphans="0" style:text-autospace="none" style:vertical-align="auto" fo:margin-bottom="0in" fo:line-height="100%" fo:margin-left="1.475in" fo:text-indent="0.4916in">
        <style:tab-stops/>
      </style:paragraph-properties>
      <style:text-properties fo:color="#000000" fo:font-size="12pt" style:font-size-asian="12pt" style:font-size-complex="12pt" fo:hyphenate="true"/>
    </style:style>
    <style:style style:name="P438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39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40" style:parent-style-name="Normalny" style:family="paragraph">
      <style:paragraph-properties fo:widows="0" fo:orphans="0" style:text-autospace="none" style:vertical-align="auto" fo:margin-bottom="0in" fo:line-height="100%" fo:text-indent="1.9722in"/>
      <style:text-properties style:font-name-complex="Arial" fo:color="#000000" fo:hyphenate="true"/>
    </style:style>
    <style:style style:name="P441" style:parent-style-name="Normalny" style:family="paragraph">
      <style:paragraph-properties fo:widows="0" fo:orphans="0" style:text-autospace="none" style:vertical-align="auto" fo:margin-bottom="0in" fo:line-height="100%" fo:text-indent="1.9722in"/>
      <style:text-properties style:font-name-complex="Arial" fo:color="#000000" fo:hyphenate="true"/>
    </style:style>
    <style:style style:name="P442" style:parent-style-name="Normalny" style:family="paragraph">
      <style:paragraph-properties fo:widows="0" fo:orphans="0" style:text-autospace="none" style:vertical-align="auto" fo:margin-bottom="0in" fo:line-height="100%" fo:margin-left="1.475in" fo:text-indent="0.4916in">
        <style:tab-stops/>
      </style:paragraph-properties>
      <style:text-properties style:font-name-complex="Arial" fo:color="#000000" fo:hyphenate="true"/>
    </style:style>
    <style:style style:name="P443" style:parent-style-name="Normalny" style:family="paragraph">
      <style:paragraph-properties fo:widows="0" fo:orphans="0" style:text-autospace="none" fo:text-align="justify" style:vertical-align="auto" fo:margin-bottom="0in" fo:line-height="100%" fo:margin-left="0.1972in" fo:margin-right="0.3937in">
        <style:tab-stops/>
      </style:paragraph-properties>
      <style:text-properties fo:hyphenate="true"/>
    </style:style>
    <style:style style:name="T444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45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46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447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48" style:parent-style-name="Normalny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44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0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51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45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53" style:parent-style-name="Domyślnaczcionkaakapitu" style:family="text">
      <style:text-properties fo:color="#000000" fo:font-size="12pt" style:font-size-asian="12pt" style:font-size-complex="12pt"/>
    </style:style>
    <style:style style:name="T45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55" style:parent-style-name="Domyślnaczcionkaakapitu" style:family="text">
      <style:text-properties fo:color="#000000" fo:font-size="12pt" style:font-size-asian="12pt" style:font-size-complex="12pt"/>
    </style:style>
    <style:style style:name="T456" style:parent-style-name="Domyślnaczcionkaakapitu" style:family="text">
      <style:text-properties fo:color="#000000" fo:font-size="12pt" style:font-size-asian="12pt" style:font-size-complex="12pt"/>
    </style:style>
    <style:style style:name="T457" style:parent-style-name="Domyślnaczcionkaakapitu" style:family="text">
      <style:text-properties fo:color="#000000" fo:font-size="12pt" style:font-size-asian="12pt" style:font-size-complex="12pt"/>
    </style:style>
    <style:style style:name="P458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45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0" style:parent-style-name="Domyślnaczcionkaakapitu" style:family="text">
      <style:text-properties fo:color="#000000" fo:font-size="12pt" style:font-size-asian="12pt" style:font-size-complex="12pt"/>
    </style:style>
    <style:style style:name="T46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2" style:parent-style-name="Domyślnaczcionkaakapitu" style:family="text">
      <style:text-properties fo:color="#000000" fo:font-size="12pt" style:font-size-asian="12pt" style:font-size-complex="12pt"/>
    </style:style>
    <style:style style:name="T463" style:parent-style-name="Domyślnaczcionkaakapitu" style:family="text">
      <style:text-properties fo:color="#000000" fo:font-size="12pt" style:font-size-asian="12pt" style:font-size-complex="12pt"/>
    </style:style>
    <style:style style:name="T464" style:parent-style-name="Domyślnaczcionkaakapitu" style:family="text">
      <style:text-properties fo:color="#000000" fo:font-size="12pt" style:font-size-asian="12pt" style:font-size-complex="12pt"/>
    </style:style>
    <style:style style:name="T465" style:parent-style-name="Domyślnaczcionkaakapitu" style:family="text">
      <style:text-properties fo:color="#000000" fo:font-size="12pt" style:font-size-asian="12pt" style:font-size-complex="12pt"/>
    </style:style>
    <style:style style:name="P466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467" style:parent-style-name="Normalny" style:family="paragraph">
      <style:paragraph-properties fo:widows="0" fo:orphans="0" style:text-autospace="none" fo:text-align="justify" style:vertical-align="auto" fo:margin-bottom="0in" fo:line-height="100%" fo:margin-left="0.1972in" fo:margin-right="0.3937in">
        <style:tab-stops/>
      </style:paragraph-properties>
      <style:text-properties fo:hyphenate="true"/>
    </style:style>
    <style:style style:name="T46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469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470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71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72" style:parent-style-name="Normalny" style:family="paragraph">
      <style:paragraph-properties fo:widows="0" fo:orphans="0" style:text-autospace="none" fo:text-align="end" style:vertical-align="auto" fo:margin-bottom="0in" fo:line-height="100%"/>
      <style:text-properties fo:color="#000000" fo:font-size="12pt" style:font-size-asian="12pt" style:font-size-complex="12pt" fo:hyphenate="true"/>
    </style:style>
    <style:style style:name="P473" style:parent-style-name="Normalny" style:family="paragraph">
      <style:paragraph-properties fo:widows="0" fo:orphans="0" style:text-autospace="none" fo:text-align="end" style:vertical-align="auto" fo:margin-bottom="0in" fo:line-height="100%"/>
      <style:text-properties fo:color="#000000" fo:font-size="12pt" style:font-size-asian="12pt" style:font-size-complex="12pt" fo:hyphenate="true"/>
    </style:style>
    <style:style style:name="P474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475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476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477" style:parent-style-name="Domyślnaczcionkaakapitu" style:family="text">
      <style:text-properties fo:color="#000000" fo:font-size="12pt" style:font-size-asian="12pt" style:font-size-complex="12pt"/>
    </style:style>
    <style:style style:name="T478" style:parent-style-name="Domyślnaczcionkaakapitu" style:family="text">
      <style:text-properties fo:color="#000000" fo:font-size="12pt" style:font-size-asian="12pt" style:font-size-complex="12pt"/>
    </style:style>
    <style:style style:name="T479" style:parent-style-name="Domyślnaczcionkaakapitu" style:family="text">
      <style:text-properties fo:color="#000000" fo:font-size="12pt" style:font-size-asian="12pt" style:font-size-complex="12pt"/>
    </style:style>
    <style:style style:name="T480" style:parent-style-name="Domyślnaczcionkaakapitu" style:family="text">
      <style:text-properties fo:color="#000000" fo:font-size="12pt" style:font-size-asian="12pt" style:font-size-complex="12pt"/>
    </style:style>
    <style:style style:name="T481" style:parent-style-name="Domyślnaczcionkaakapitu" style:family="text">
      <style:text-properties fo:color="#000000" fo:font-size="12pt" style:font-size-asian="12pt" style:font-size-complex="12pt"/>
    </style:style>
    <style:style style:name="P482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483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484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485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486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487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488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489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490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491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492" style:parent-style-name="Normalny" style:family="paragraph">
      <style:paragraph-properties fo:widows="0" fo:orphans="0" style:text-autospace="none" fo:text-align="justify" style:vertical-align="auto" fo:margin-bottom="0in" fo:line-height="100%" fo:margin-right="0.3937in"/>
      <style:text-properties fo:hyphenate="true"/>
    </style:style>
    <style:style style:name="T493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94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95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96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497" style:parent-style-name="Normalny" style:family="paragraph">
      <style:paragraph-properties fo:widows="0" fo:orphans="0" style:text-autospace="none" fo:text-align="justify" style:vertical-align="auto" fo:margin-bottom="0in" fo:line-height="100%" fo:margin-right="0.3937in"/>
      <style:text-properties fo:hyphenate="true"/>
    </style:style>
    <style:style style:name="T49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99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00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01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02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03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04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05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06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507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08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09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51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1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12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51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14" style:parent-style-name="Domyślnaczcionkaakapitu" style:family="text">
      <style:text-properties fo:color="#000000" fo:font-size="12pt" style:font-size-asian="12pt" style:font-size-complex="12pt"/>
    </style:style>
    <style:style style:name="T51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16" style:parent-style-name="Domyślnaczcionkaakapitu" style:family="text">
      <style:text-properties fo:color="#000000" fo:font-size="12pt" style:font-size-asian="12pt" style:font-size-complex="12pt"/>
    </style:style>
    <style:style style:name="T51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18" style:parent-style-name="Domyślnaczcionkaakapitu" style:family="text">
      <style:text-properties fo:color="#000000" fo:font-size="12pt" style:font-size-asian="12pt" style:font-size-complex="12pt"/>
    </style:style>
    <style:style style:name="T519" style:parent-style-name="Domyślnaczcionkaakapitu" style:family="text">
      <style:text-properties fo:color="#000000" fo:font-size="12pt" style:font-size-asian="12pt" style:font-size-complex="12pt"/>
    </style:style>
    <style:style style:name="T520" style:parent-style-name="Domyślnaczcionkaakapitu" style:family="text">
      <style:text-properties fo:color="#000000" fo:font-size="12pt" style:font-size-asian="12pt" style:font-size-complex="12pt"/>
    </style:style>
    <style:style style:name="T521" style:parent-style-name="Domyślnaczcionkaakapitu" style:family="text">
      <style:text-properties fo:color="#000000" fo:font-size="12pt" style:font-size-asian="12pt" style:font-size-complex="12pt"/>
    </style:style>
    <style:style style:name="P522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23" style:parent-style-name="Normalny" style:family="paragraph">
      <style:paragraph-properties fo:widows="0" fo:orphans="0" style:text-autospace="none" fo:text-align="justify" style:vertical-align="auto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 fo:hyphenate="true"/>
    </style:style>
    <style:style style:name="P524" style:parent-style-name="Normalny" style:family="paragraph">
      <style:paragraph-properties fo:widows="0" fo:orphans="0" style:text-autospace="none" fo:text-align="justify" style:vertical-align="auto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 fo:hyphenate="true"/>
    </style:style>
    <style:style style:name="P525" style:parent-style-name="Normalny" style:family="paragraph">
      <style:paragraph-properties fo:widows="0" fo:orphans="0" style:text-autospace="none" fo:text-align="justify" style:vertical-align="auto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 fo:hyphenate="true"/>
    </style:style>
    <style:style style:name="P526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27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528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529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530" style:parent-style-name="Normalny" style:family="paragraph">
      <style:paragraph-properties fo:widows="0" fo:orphans="0" style:text-autospace="none" fo:text-align="end" style:vertical-align="auto" fo:margin-bottom="0in" fo:line-height="100%"/>
      <style:text-properties fo:color="#000000" fo:font-size="12pt" style:font-size-asian="12pt" style:font-size-complex="12pt" fo:hyphenate="true"/>
    </style:style>
    <style:style style:name="P531" style:parent-style-name="Normalny" style:family="paragraph">
      <style:paragraph-properties fo:widows="0" fo:orphans="0" style:text-autospace="none" fo:text-align="end" style:vertical-align="auto" fo:margin-bottom="0in" fo:line-height="100%"/>
      <style:text-properties fo:color="#000000" fo:font-size="12pt" style:font-size-asian="12pt" style:font-size-complex="12pt" fo:hyphenate="true"/>
    </style:style>
    <style:style style:name="P532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533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534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535" style:parent-style-name="Domyślnaczcionkaakapitu" style:family="text">
      <style:text-properties fo:color="#000000" fo:font-size="12pt" style:font-size-asian="12pt" style:font-size-complex="12pt"/>
    </style:style>
    <style:style style:name="T536" style:parent-style-name="Domyślnaczcionkaakapitu" style:family="text">
      <style:text-properties fo:color="#000000" fo:font-size="12pt" style:font-size-asian="12pt" style:font-size-complex="12pt"/>
    </style:style>
    <style:style style:name="T537" style:parent-style-name="Domyślnaczcionkaakapitu" style:family="text">
      <style:text-properties fo:color="#000000" fo:font-size="12pt" style:font-size-asian="12pt" style:font-size-complex="12pt"/>
    </style:style>
    <style:style style:name="T538" style:parent-style-name="Domyślnaczcionkaakapitu" style:family="text">
      <style:text-properties fo:color="#000000" fo:font-size="12pt" style:font-size-asian="12pt" style:font-size-complex="12pt"/>
    </style:style>
    <style:style style:name="T539" style:parent-style-name="Domyślnaczcionkaakapitu" style:family="text">
      <style:text-properties fo:color="#000000" fo:font-size="12pt" style:font-size-asian="12pt" style:font-size-complex="12pt"/>
    </style:style>
    <style:style style:name="T540" style:parent-style-name="Domyślnaczcionkaakapitu" style:family="text">
      <style:text-properties fo:color="#000000" fo:font-size="12pt" style:font-size-asian="12pt" style:font-size-complex="12pt"/>
    </style:style>
    <style:style style:name="P541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42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43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44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45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46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47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48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49" style:parent-style-name="Normalny" style:family="paragraph">
      <style:paragraph-properties fo:widows="0" fo:orphans="0" style:text-autospace="none" fo:text-align="justify" style:vertical-align="auto" fo:margin-bottom="0in" fo:line-height="100%" fo:margin-right="0.3937in"/>
      <style:text-properties fo:hyphenate="true"/>
    </style:style>
    <style:style style:name="T550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51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52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53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554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555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556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55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58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559" style:parent-style-name="Domyślnaczcionkaakapitu" style:family="text">
      <style:text-properties fo:color="#000000" fo:font-size="12pt" style:font-size-asian="12pt" style:font-size-complex="12pt"/>
    </style:style>
    <style:style style:name="T56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6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6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6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64" style:parent-style-name="Domyślnaczcionkaakapitu" style:family="text">
      <style:text-properties fo:color="#000000" fo:font-size="12pt" style:font-size-asian="12pt" style:font-size-complex="12pt"/>
    </style:style>
    <style:style style:name="P565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566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567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68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69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70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71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72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73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74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75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76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77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78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79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80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81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82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83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584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585" style:parent-style-name="Normalny" style:family="paragraph">
      <style:paragraph-properties fo:widows="0" fo:orphans="0" style:text-autospace="none" fo:text-align="justify" style:vertical-align="auto" fo:margin-bottom="0in" fo:line-height="100%" fo:margin-left="0.1972in" fo:margin-right="0.3937in">
        <style:tab-stops/>
      </style:paragraph-properties>
      <style:text-properties fo:hyphenate="true"/>
    </style:style>
    <style:style style:name="T586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87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8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89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90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591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592" style:parent-style-name="Normalny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593" style:parent-style-name="Domyślnaczcionkaakapitu" style:family="text">
      <style:text-properties fo:color="#000000" fo:font-size="12pt" style:font-size-asian="12pt" style:font-size-complex="12pt"/>
    </style:style>
    <style:style style:name="T59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95" style:parent-style-name="Domyślnaczcionkaakapitu" style:family="text">
      <style:text-properties fo:color="#000000" fo:font-size="12pt" style:font-size-asian="12pt" style:font-size-complex="12pt"/>
    </style:style>
    <style:style style:name="T596" style:parent-style-name="Domyślnaczcionkaakapitu" style:family="text">
      <style:text-properties fo:color="#000000" fo:font-size="12pt" style:font-size-asian="12pt" style:font-size-complex="12pt"/>
    </style:style>
    <style:style style:name="T597" style:parent-style-name="Domyślnaczcionkaakapitu" style:family="text">
      <style:text-properties fo:color="#000000" fo:font-size="12pt" style:font-size-asian="12pt" style:font-size-complex="12pt"/>
    </style:style>
    <style:style style:name="P598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599" style:parent-style-name="Normalny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600" style:parent-style-name="Domyślnaczcionkaakapitu" style:family="text">
      <style:text-properties fo:color="#000000" fo:font-size="12pt" style:font-size-asian="12pt" style:font-size-complex="12pt"/>
    </style:style>
    <style:style style:name="T60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02" style:parent-style-name="Domyślnaczcionkaakapitu" style:family="text">
      <style:text-properties fo:color="#000000" fo:font-size="12pt" style:font-size-asian="12pt" style:font-size-complex="12pt"/>
    </style:style>
    <style:style style:name="T603" style:parent-style-name="Domyślnaczcionkaakapitu" style:family="text">
      <style:text-properties fo:color="#000000" fo:font-size="12pt" style:font-size-asian="12pt" style:font-size-complex="12pt"/>
    </style:style>
    <style:style style:name="P604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605" style:parent-style-name="Normalny" style:family="paragraph">
      <style:paragraph-properties fo:widows="0" fo:orphans="0" style:text-autospace="none" fo:text-align="justify" style:vertical-align="auto" fo:margin-bottom="0in" fo:line-height="100%" fo:margin-left="0.1972in" fo:margin-right="0.3937in">
        <style:tab-stops>
          <style:tab-stop style:type="left" style:position="2.9527in"/>
        </style:tab-stops>
      </style:paragraph-properties>
      <style:text-properties fo:hyphenate="true"/>
    </style:style>
    <style:style style:name="T606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607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60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609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610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611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612" style:parent-style-name="Normalny" style:family="paragraph">
      <style:paragraph-properties fo:widows="0" fo:orphans="0" style:text-autospace="none" fo:text-align="end" style:vertical-align="auto" fo:margin-bottom="0in" fo:line-height="100%"/>
      <style:text-properties fo:color="#000000" fo:font-size="12pt" style:font-size-asian="12pt" style:font-size-complex="12pt" fo:hyphenate="true"/>
    </style:style>
    <style:style style:name="P613" style:parent-style-name="Normalny" style:family="paragraph">
      <style:paragraph-properties fo:widows="0" fo:orphans="0" style:text-autospace="none" fo:text-align="end" style:vertical-align="auto" fo:margin-bottom="0in" fo:line-height="100%"/>
      <style:text-properties fo:color="#000000" fo:font-size="12pt" style:font-size-asian="12pt" style:font-size-complex="12pt" fo:hyphenate="true"/>
    </style:style>
    <style:style style:name="P614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615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616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61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618" style:parent-style-name="Normalny" style:list-style-name="LFO5" style:family="paragraph">
      <style:paragraph-properties fo:widows="0" fo:orphans="0" style:text-autospace="none" fo:text-align="justify" style:vertical-align="auto" fo:margin-bottom="0in" fo:line-height="100%" fo:margin-left="1.25in">
        <style:tab-stops/>
      </style:paragraph-properties>
      <style:text-properties fo:color="#000000" fo:font-size="12pt" style:font-size-asian="12pt" style:font-size-complex="12pt" fo:hyphenate="true"/>
    </style:style>
    <style:style style:name="P619" style:parent-style-name="Normalny" style:list-style-name="LFO5" style:family="paragraph">
      <style:paragraph-properties fo:widows="0" fo:orphans="0" style:text-autospace="none" fo:text-align="justify" style:vertical-align="auto" fo:margin-bottom="0in" fo:line-height="100%" fo:margin-left="1.25in">
        <style:tab-stops/>
      </style:paragraph-properties>
      <style:text-properties fo:color="#000000" fo:font-size="12pt" style:font-size-asian="12pt" style:font-size-complex="12pt" fo:hyphenate="true"/>
    </style:style>
    <style:style style:name="P620" style:parent-style-name="Normalny" style:list-style-name="LFO5" style:family="paragraph">
      <style:paragraph-properties fo:widows="0" fo:orphans="0" style:text-autospace="none" fo:text-align="justify" style:vertical-align="auto" fo:margin-bottom="0in" fo:line-height="100%" fo:margin-left="1.25in">
        <style:tab-stops/>
      </style:paragraph-properties>
      <style:text-properties fo:color="#000000" fo:font-size="12pt" style:font-size-asian="12pt" style:font-size-complex="12pt" fo:hyphenate="true"/>
    </style:style>
    <style:style style:name="P621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22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23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24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25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26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27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28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29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30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31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32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33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34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35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636" style:parent-style-name="Normalny" style:family="paragraph">
      <style:paragraph-properties fo:widows="0" fo:orphans="0" style:text-autospace="none" fo:text-align="justify" style:vertical-align="auto" fo:margin-bottom="0in" fo:line-height="100%" fo:margin-left="0.1972in" fo:margin-right="0.3937in">
        <style:tab-stops/>
      </style:paragraph-properties>
      <style:text-properties fo:hyphenate="true"/>
    </style:style>
    <style:style style:name="T637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63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639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640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41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42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643" style:parent-style-name="Domyślnaczcionkaakapitu" style:family="text">
      <style:text-properties fo:color="#000000" fo:font-size="12pt" style:font-size-asian="12pt" style:font-size-complex="12pt"/>
    </style:style>
    <style:style style:name="T64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45" style:parent-style-name="Domyślnaczcionkaakapitu" style:family="text">
      <style:text-properties fo:color="#000000" fo:font-size="12pt" style:font-size-asian="12pt" style:font-size-complex="12pt"/>
    </style:style>
    <style:style style:name="T646" style:parent-style-name="Domyślnaczcionkaakapitu" style:family="text">
      <style:text-properties fo:color="#000000" fo:font-size="12pt" style:font-size-asian="12pt" style:font-size-complex="12pt"/>
    </style:style>
    <style:style style:name="T647" style:parent-style-name="Domyślnaczcionkaakapitu" style:family="text">
      <style:text-properties fo:color="#000000" fo:font-size="12pt" style:font-size-asian="12pt" style:font-size-complex="12pt"/>
    </style:style>
    <style:style style:name="T648" style:parent-style-name="Domyślnaczcionkaakapitu" style:family="text">
      <style:text-properties fo:color="#000000" fo:font-size="12pt" style:font-size-asian="12pt" style:font-size-complex="12pt"/>
    </style:style>
    <style:style style:name="P649" style:parent-style-name="Normalny" style:family="paragraph">
      <style:paragraph-properties fo:widows="0" fo:orphans="0" style:text-autospace="none" fo:text-align="justify" style:vertical-align="auto" fo:margin-bottom="0in" fo:line-height="100%" fo:margin-left="0.1972in" fo:margin-right="0.3937in">
        <style:tab-stops>
          <style:tab-stop style:type="left" style:position="2.9527in"/>
        </style:tab-stops>
      </style:paragraph-properties>
      <style:text-properties fo:color="#000000" fo:font-size="12pt" style:font-size-asian="12pt" style:font-size-complex="12pt" fo:hyphenate="true"/>
    </style:style>
    <style:style style:name="P650" style:parent-style-name="Normalny" style:family="paragraph">
      <style:paragraph-properties fo:widows="0" fo:orphans="0" style:text-autospace="none" fo:text-align="justify" style:vertical-align="auto" fo:margin-bottom="0in" fo:line-height="100%" fo:margin-left="0.1972in" fo:margin-right="0.3937in">
        <style:tab-stops>
          <style:tab-stop style:type="left" style:position="2.9527in"/>
        </style:tab-stops>
      </style:paragraph-properties>
      <style:text-properties fo:hyphenate="true"/>
    </style:style>
    <style:style style:name="T651" style:parent-style-name="Domyślnaczcionkaakapitu" style:family="text">
      <style:text-properties fo:color="#000000" fo:font-size="12pt" style:font-size-asian="12pt" style:font-size-complex="12pt"/>
    </style:style>
    <style:style style:name="T652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T653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T654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T655" style:parent-style-name="Domyślnaczcionkaakapitu" style:family="text">
      <style:text-properties fo:color="#000000" fo:font-size="12pt" style:font-size-asian="12pt" style:font-size-complex="12pt"/>
    </style:style>
    <style:style style:name="T656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657" style:parent-style-name="Normalny" style:family="paragraph">
      <style:paragraph-properties fo:widows="0" fo:orphans="0" style:text-autospace="none" fo:text-align="justify" style:vertical-align="auto" fo:margin-bottom="0in" fo:line-height="100%" fo:margin-left="0.1972in" fo:margin-right="0.3937in">
        <style:tab-stops>
          <style:tab-stop style:type="left" style:position="2.9527in"/>
        </style:tab-stops>
      </style:paragraph-properties>
      <style:text-properties fo:font-style="italic" style:font-style-asian="italic" style:font-style-complex="italic" fo:color="#000000" fo:font-size="12pt" style:font-size-asian="12pt" style:font-size-complex="12pt" fo:hyphenate="true"/>
    </style:style>
    <style:style style:name="P658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59" style:parent-style-name="Normalny" style:family="paragraph">
      <style:paragraph-properties fo:widows="0" fo:orphans="0" style:text-autospace="none" fo:text-align="end" style:vertical-align="auto" fo:margin-bottom="0in" fo:line-height="100%"/>
      <style:text-properties fo:color="#000000" fo:font-size="12pt" style:font-size-asian="12pt" style:font-size-complex="12pt" fo:hyphenate="true"/>
    </style:style>
    <style:style style:name="P660" style:parent-style-name="Normalny" style:family="paragraph">
      <style:paragraph-properties fo:widows="0" fo:orphans="0" style:text-autospace="none" fo:text-align="end" style:vertical-align="auto" fo:margin-bottom="0in" fo:line-height="100%"/>
      <style:text-properties fo:color="#000000" fo:font-size="12pt" style:font-size-asian="12pt" style:font-size-complex="12pt" fo:hyphenate="true"/>
    </style:style>
    <style:style style:name="P661" style:parent-style-name="Normalny" style:family="paragraph">
      <style:paragraph-properties fo:widows="0" fo:orphans="0" style:text-autospace="none" fo:text-align="end" style:vertical-align="auto" fo:margin-bottom="0in" fo:line-height="100%"/>
      <style:text-properties fo:color="#000000" fo:font-size="12pt" style:font-size-asian="12pt" style:font-size-complex="12pt" fo:hyphenate="true"/>
    </style:style>
    <style:style style:name="P662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63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64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65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66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67" style:parent-style-name="Domyślnaczcionkaakapitu" style:family="text">
      <style:text-properties fo:color="#000000" fo:font-size="12pt" style:font-size-asian="12pt" style:font-size-complex="12pt"/>
    </style:style>
    <style:style style:name="T668" style:parent-style-name="Domyślnaczcionkaakapitu" style:family="text">
      <style:text-properties fo:color="#000000" fo:font-size="12pt" style:font-size-asian="12pt" style:font-size-complex="12pt"/>
    </style:style>
    <style:style style:name="P669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70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71" style:parent-style-name="Normalny" style:family="paragraph">
      <style:paragraph-properties fo:widows="0" fo:orphans="0" style:text-autospace="none" fo:text-align="end" style:vertical-align="auto" fo:margin-bottom="0in" fo:line-height="100%"/>
      <style:text-properties fo:color="#000000" fo:font-size="12pt" style:font-size-asian="12pt" style:font-size-complex="12pt" fo:hyphenate="true"/>
    </style:style>
    <style:style style:name="P672" style:parent-style-name="Normalny" style:family="paragraph">
      <style:paragraph-properties fo:widows="0" fo:orphans="0" style:text-autospace="none" fo:text-align="end" style:vertical-align="auto" fo:margin-bottom="0in" fo:line-height="100%"/>
      <style:text-properties fo:color="#000000" fo:font-size="12pt" style:font-size-asian="12pt" style:font-size-complex="12pt" fo:hyphenate="true"/>
    </style:style>
    <style:style style:name="P673" style:parent-style-name="Normalny" style:family="paragraph">
      <style:paragraph-properties fo:widows="0" fo:orphans="0"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P674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75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fo:color="#000000" fo:font-size="12pt" style:font-size-asian="12pt" style:font-size-complex="12pt" fo:hyphenate="true"/>
    </style:style>
    <style:style style:name="P676" style:parent-style-name="Normalny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style:style style:name="P677" style:parent-style-name="Normalny" style:family="paragraph">
      <style:paragraph-properties style:vertical-align="auto"/>
      <style:text-properties fo:font-size="12pt" style:font-size-asian="12pt" style:font-size-complex="12pt" fo:hyphenate="true"/>
    </style:style>
    <style:style style:name="P678" style:parent-style-name="Normalny" style:family="paragraph">
      <style:paragraph-properties fo:text-align="justify"/>
    </style:style>
    <style:style style:name="P679" style:parent-style-name="Normalny" style:family="paragraph">
      <style:paragraph-properties fo:text-align="justify"/>
    </style:style>
    <style:style style:name="P68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8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8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83" style:parent-style-name="Normalny" style:family="paragraph">
      <style:paragraph-properties fo:text-align="justify"/>
    </style:style>
    <style:style style:name="T684" style:parent-style-name="Domyślnaczcionkaakapitu" style:family="text">
      <style:text-properties fo:font-size="12pt" style:font-size-asian="12pt" style:font-size-complex="12pt"/>
    </style:style>
    <style:style style:name="T685" style:parent-style-name="Domyślnaczcionkaakapitu" style:family="text">
      <style:text-properties fo:font-size="14pt" style:font-size-asian="14pt" style:font-size-complex="14pt"/>
    </style:style>
    <style:style style:name="P68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8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8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8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9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9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9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9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9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95" style:parent-style-name="Normalny" style:family="paragraph">
      <style:paragraph-properties fo:text-align="justify"/>
    </style:style>
    <style:style style:name="T696" style:parent-style-name="Domyślnaczcionkaakapitu" style:family="text">
      <style:text-properties fo:font-size="12pt" style:font-size-asian="12pt" style:font-size-complex="12pt"/>
    </style:style>
    <style:style style:name="T697" style:parent-style-name="Domyślnaczcionkaakapitu" style:family="text">
      <style:text-properties fo:font-size="10pt" style:font-size-asian="10pt" style:font-size-complex="10pt"/>
    </style:style>
    <style:style style:name="P69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9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0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0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02" style:parent-style-name="Normalny" style:family="paragraph">
      <style:paragraph-properties fo:text-align="justify" fo:margin-left="0.3in">
        <style:tab-stops/>
      </style:paragraph-properties>
    </style:style>
    <style:style style:name="T703" style:parent-style-name="Domyślnaczcionkaakapitu" style:family="text">
      <style:text-properties fo:font-size="10pt" style:font-size-asian="10pt" style:font-size-complex="10pt" fo:background-color="#C0C0C0"/>
    </style:style>
    <style:style style:name="T704" style:parent-style-name="Domyślnaczcionkaakapitu" style:family="text">
      <style:text-properties style:font-name="Symbol" fo:font-size="10pt" style:font-size-asian="10pt" style:font-size-complex="10pt"/>
    </style:style>
    <style:style style:name="T705" style:parent-style-name="Domyślnaczcionkaakapitu" style:family="text">
      <style:text-properties fo:font-size="10pt" style:font-size-asian="10pt" style:font-size-complex="10pt"/>
    </style:style>
    <style:style style:name="P70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0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0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0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34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4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74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45" style:parent-style-name="Normalny" style:family="paragraph">
      <style:paragraph-properties fo:text-align="justify" fo:margin-left="0.4583in">
        <style:tab-stops/>
      </style:paragraph-properties>
    </style:style>
  </office:automatic-styles>
  <office:body>
    <office:text text:use-soft-page-breaks="true">
      <text:p text:style-name="P1"><text:span text:style-name="T2"><text:s text:c="15"/></text:span><text:span text:style-name="T3">SPECYFIKACJA <text:s text:c="2"/>ISTOTNYCH <text:s text:c="2"/>WARUNKÓW <text:s text:c="2"/>ZAMÓWIENIA<text:s/></text:span></text:p>
      <text:p text:style-name="P4"><text:s text:c="49"/>PRZETARG NIEOGRANICZONY</text:p>
      <text:p text:style-name="P5"><text:s text:c="30"/>SUKCESYWNE<text:s/>DOSTAWY OLEJU NAPĘDOWEGO DLA</text:p>
      <text:p text:style-name="P6"><text:s text:c="12"/>GMINNEGO ZAKŁADU GOSPODARKI KOMUNALNEJ W STARYM DZIERZGONIU</text:p>
      <text:p text:style-name="P7"/>
      <text:list text:style-name="LFO1" text:continue-numbering="true">
        <text:list-item>
          <text:p text:style-name="P8">Zamawiający:</text:p>
        </text:list-item>
      </text:list>
      <text:p text:style-name="P9"><text:s text:c="10"/>Gminny Zakład Gospodarki Komunalnej<text:s/></text:p>
      <text:p text:style-name="P10"><text:s text:c="20"/>w Starym Dzierzgoniu</text:p>
      <text:p text:style-name="P11"><text:s text:c="20"/>Stary Dzierzgoń <text:s/>54</text:p>
      <text:p text:style-name="P12"><text:s text:c="13"/><text:s text:c="7"/>82-450 Stary Dzierzgoń</text:p>
      <text:p text:style-name="P13"/>
      <text:p text:style-name="P14"><text:s text:c="10"/>działający na podstawie :</text:p>
      <text:p text:style-name="P15">Uchwały Nr III/128/93 Rady Gminy Stary Dzierzgoń z dnia 24 czerwca 1993 r.</text:p>
      <text:p text:style-name="P16">Regon: 17017247900000</text:p>
      <text:p text:style-name="P17">tel. (55) 276 14 91</text:p>
      <text:p text:style-name="P18"/>
      <text:list text:style-name="LFO1" text:continue-numbering="true">
        <text:list-item>
          <text:p text:style-name="P19"><text:span text:style-name="T20">Tryb udzielenia zamówienia</text:span><text:span text:style-name="T21">:</text:span></text:p>
        </text:list-item>
      </text:list>
      <text:p text:style-name="P22"><text:s text:c="10"/></text:p>
      <text:p text:style-name="P23"><text:s/>Postępowanie prowadzone jest na<text:s/>zasadach i warunkach określonych w Rozdziale 3 „Tryby udzielania zamówień” oddział 1 , art. 39-46 ustawy z dnia 29 stycznia 2004 r. Prawo zamówień publicznych ( teks jednolity – Dz. U. z 2017 r. poz. 1579 z późniejszymi zmianami), zwanej dalej ustawą<text:s/></text:p>
      <text:p text:style-name="P24">- w<text:s/>trybie przetargu nieograniczonego, o wartości zamówienia mniejszej niż kwota określona w przepisach art. 11 ust. 8 Pzp.</text:p>
      <text:list text:style-name="LFO1" text:continue-numbering="true">
        <text:list-item>
          <text:p text:style-name="P25"><text:span text:style-name="T26"><text:s/></text:span><text:span text:style-name="T27">Opis przedmiotu zamówienia</text:span><text:span text:style-name="T28">:</text:span></text:p>
          <text:list text:continue-numbering="true">
            <text:list-item>
              <text:p text:style-name="P29">Przedmiotem zamówienia jest dostawa oleju napędowego do bazy paliw Gminnego Zakładu Gospodarki Komunalnej<text:s/>w Starym Dzierzgoniu</text:p>
            </text:list-item>
            <text:list-item>
              <text:p text:style-name="P30">Zamawiający nie przewiduje składania zamówień uzupełniających.</text:p>
            </text:list-item>
          </text:list>
        </text:list-item>
      </text:list>
      <text:soft-page-break/>
      <text:p text:style-name="P31"><text:s text:c="58"/>- 2 -</text:p>
      <text:list text:style-name="LFO1" text:continue-numbering="true">
        <text:list-item>
          <text:list>
            <text:list-item>
              <text:p text:style-name="P32">Oferowany olej napędowy musi spełniać wymagania zawarte w Rozporządzeniu Ministra Gospodarki z października<text:s/>2015 r. w sprawie wymagań <text:s/>jakościowych <text:s/>dla paliw ciekłych ( Dz. U. z 2015 r. poz. 1680 tekst jednolity) w okresie obowiązywania umowy w ilości maksymalnej 46 000 litrów.</text:p>
            </text:list-item>
            <text:list-item>
              <text:p text:style-name="P33">W przypadku zmiany norm i przepisów określonych w pkt 3.3 oferowany olej napędowy musi być zgodny ze zmienionymi normami i przepisami.</text:p>
            </text:list-item>
            <text:list-item>
              <text:p text:style-name="P34">Oznaczenie zamówienia wg CPV: 09.13.41.00-8.</text:p>
            </text:list-item>
            <text:list-item>
              <text:p text:style-name="P35">Dostawy realizowane będą sukcesywnie od daty zawarcia umowy do 31.12.2018 r. na telefoniczne zlecenie zamawiającego, <text:s/>nie później niż w ciągu 24 godzin od otrzymania zlecenia (dostawy nie częściej niż raz na dwa tygodnie) w ilości jednorazowej ok. 3 000 litrów.</text:p>
            </text:list-item>
            <text:list-item>
              <text:p text:style-name="P36">Dostawy realizowane będą transportem wykonawcy, własnymi lub wynajętymi autocysternami, na jego koszt i ryzyko do bazy paliw zamawiającego w <text:s/>Starym Dzierzgoniu nr 54; w dniach od poniedziałku do piątku w godzinach 7.00 do 15.00.<text:s/></text:p>
            </text:list-item>
          </text:list>
        </text:list-item>
        <text:list-item>
          <text:p text:style-name="P37"><text:span text:style-name="T38">Termin wykonania zamówienia</text:span><text:span text:style-name="T39">:<text:s/></text:span></text:p>
        </text:list-item>
      </text:list>
      <text:p text:style-name="P40">Sukcesywnie <text:s/>od dnia podpisania umowy na dostawę oleju napędowego, jednak nie dłużej niż do 31.12.2018 roku.</text:p>
      <text:list text:style-name="LFO1" text:continue-numbering="true">
        <text:list-item>
          <text:p text:style-name="P41">Opis warunków udziału w postępowaniu oraz opis sposobu dokonania oceny spełniania tych warunków.</text:p>
          <text:list text:continue-numbering="true">
            <text:list-item>
              <text:p text:style-name="P42">W postępowaniu o udzielenie zamówienia mogą ubiegać się Wykonawcy, którzy spełniają warunki dotyczące:</text:p>
            </text:list-item>
          </text:list>
        </text:list-item>
      </text:list>
      <text:list text:style-name="LFO2" text:continue-numbering="true">
        <text:list-item>
          <text:p text:style-name="P43">posiadania uprawnień do wykonywania określonej działalności lub czynności, jeżeli przepisy prawa<text:s/>nakładają obowiązek ich posiadania,</text:p>
        </text:list-item>
        <text:list-item>
          <text:p text:style-name="P44">posiadania wiedzy i doświadczenia,</text:p>
        </text:list-item>
        <text:list-item>
          <text:p text:style-name="P45">dysponowania odpowiednim potencjałem technicznym oraz osobami zdolnymi do wykonywania zamówienia,</text:p>
        </text:list-item>
        <text:list-item>
          <text:p text:style-name="P46">sytuacji ekonomicznej i finansowej.</text:p>
        </text:list-item>
      </text:list>
      <text:list text:style-name="LFO1" text:continue-numbering="true">
        <text:list-item>
          <text:list>
            <text:list-item>
              <text:p text:style-name="P47">Za spełnienie warunku:<text:s/></text:p>
            </text:list-item>
          </text:list>
        </text:list-item>
      </text:list>
      <text:list text:style-name="LFO3" text:continue-numbering="true">
        <text:list-item>
          <text:p text:style-name="P48">posiadania uprawnień do<text:s/>działalności – Zamawiający uzna posiadanie koncesji, zezwolenia lub licencji na podjęcie działalności gospodarczej w zakresie objętym zamówieniem,</text:p>
        </text:list-item>
      </text:list>
      <text:soft-page-break/>
      <text:p text:style-name="P49"><text:s text:c="47"/>- 3 -</text:p>
      <text:list text:style-name="LFO3" text:continue-numbering="true">
        <text:list-item>
          <text:p text:style-name="P50">posiadania wiedzy i doświadczenia – Zamawiający uzna<text:s/>wykonanie w okresie trzech ostatnich lat ( a jeżeli okres prowadzenia działalności jest krótszy – w tym okresie), <text:s/>co najmniej dwóch dostaw odpowiadających przedmiotowi niniejszego zamówienia ( dostawa 46 000 l. oleju napędowego), z podaniem ich wartości,<text:s/>przedmiotu, dat wykonania i podmiotów , na rzecz których dostawy wykonane zostały należycie poprzez złożenie referencji bądź innych dokumentów wystawionych przez podmiot, na rzecz którego dostawy były wykonywane. Jeżeli z uzasadnionej przyczyny o obiektywnym charakterze wykonawca nie jest w stanie uzyskać tych dokumentów – oświadczenie wykonawcy.</text:p>
        </text:list-item>
        <text:list-item>
          <text:p text:style-name="P51">sytuacji ekonomicznej i finansowej – Zamawiający uzna złożone oświadczenie Wykonawcy o spełnianiu warunków udziału w postępowaniu zgodnie ze wzorem stanowiącym załącznik nr 3 do specyfikacji istotnych warunków zamówienia (SIWZ).</text:p>
        </text:list-item>
      </text:list>
      <text:list text:style-name="LFO1" text:continue-numbering="true">
        <text:list-item>
          <text:list>
            <text:list-item>
              <text:p text:style-name="P52">Ocena spełniania warunków udziału w postępowaniu będzie dokonana przez Zamawiającego na zasadzie: spełnia/ nie spełnia. W przypadku niespełnienia jakiegokolwiek warunku udziału w postępowaniu Wykonawca zostanie wykluczony z postępowania na podstawie art. 24 ust. 1 ustawy Pzp.</text:p>
            </text:list-item>
          </text:list>
        </text:list-item>
        <text:list-item>
          <text:p text:style-name="P53">Wykaz oświadczeń i dokumentów, jakie mają dostarczyć wykonawcy w celu potwierdzenia spełniania warunków udziału w postępowaniu:</text:p>
        </text:list-item>
      </text:list>
      <text:p text:style-name="P54">Dokumenty potwierdzające spełnienie wymagań określonych ustawą oraz określonych przez zamawiającego:</text:p>
      <text:list text:style-name="LFO1" text:continue-numbering="true">
        <text:list-item>
          <text:list>
            <text:list-item>
              <text:p text:style-name="P55">Oświadczenie o spełnieniu warunków udziału w postępowaniu zgodnie ze wzorem oświadczenia stanowiącym załącznik nr 3 do SIWZ.</text:p>
            </text:list-item>
            <text:list-item>
              <text:p text:style-name="P56">Aktualna, stosowna koncesja zezwalająca na podjęcie działalności gospodarczej w zakresie objętym przedmiotowym zamówieniem.</text:p>
            </text:list-item>
            <text:list-item>
              <text:p text:style-name="P57">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</text:p>
            </text:list-item>
            <text:list-item>
              <text:p text:style-name="P58">Aktualne zaświadczenie właściwego naczelnika urzędu skarbowego potwierdzające, że Wykonawca nie zalega z opłacaniem podatków lub zaświadczenia, że uzyskał przewidziane prawem zwolnienie, odroczenie lub rozłożenie na raty zaległych płatności lub wstrzymanie w całości wykonania decyzji właściwego organu, wystawione nie wcześniej niż 3 miesiące przed upływem terminu składania ofert.</text:p>
            </text:list-item>
          </text:list>
        </text:list-item>
      </text:list>
      <text:soft-page-break/>
      <text:p text:style-name="P59"><text:s text:c="33"/><text:s text:c="25"/>- 4 -</text:p>
      <text:list text:style-name="LFO1" text:continue-numbering="true">
        <text:list-item>
          <text:list>
            <text:list-item>
              <text:p text:style-name="P60">Dokumenty, o których mowa w punktach 6.2 do 6.4. niniejszego rozdziału należy na wezwanie Zamawiającego złożyć: w wyznaczonym przez Zamawiającego terminie, w formie oryginału lub kopii poświadczonych za zgodność z oryginałem<text:s/>przez osobę lub osoby uprawnione do reprezentowania Wykonawcy.</text:p>
            </text:list-item>
            <text:list-item>
              <text:p text:style-name="P61">Wykonawcy wspólnie ubiegający się o udzielenie zamówienia muszą ustanowić pełnomocnika do reprezentowania ich w postępowaniu o udzielenie przedmiotowego <text:s text:c="40"/><text:s text:c="20"/>zamówienia lub do reprezentowania ich w niniejszym postępowaniu oraz zawarcia umowy w sprawie niniejszego postepowania. Pełnomocnictwo, z którego wynikać powinien zakres umocowania dla pełnomocnika należy dołączyć do oferty. Wszelka korespondencja między Zamawiającym a Wykonawcami wspólnie ubiegającymi się o udzielenie zamówienia będzie kierowana do ustanowionego pełnomocnika ze skutkiem dla mocodawców.</text:p>
            </text:list-item>
            <text:list-item>
              <text:p text:style-name="P62">Oświadczenie <text:s/>wykonawcy o przynależności albo braku przynależności do tej samej grupy<text:s/>kapitałowej, o której mowa w art. 24 ust. 1 pkt 23 należy złożyć w terminie 3 dni od dnia zamieszczenia na stronie internetowej informacji, mowa w art. 86 ust.5 ustawy Pzp – załącznik nr 4 do SIWZ.</text:p>
            </text:list-item>
          </text:list>
        </text:list-item>
        <text:list-item>
          <text:p text:style-name="P63"><text:span text:style-name="T64">Informacja o sposobie porozumiewania się zamawiającego z<text:s/></text:span><text:span text:style-name="T65">wykonawcami oraz przekazywania oświadczeń i dokumentów, z podaniem adresu poczty elektronicznej lub strony internetowej zamawiającego</text:span><text:span text:style-name="T66">:</text:span></text:p>
          <text:list text:continue-numbering="true">
            <text:list-item>
              <text:p text:style-name="P67">W niniejszym postępowaniu oświadczenia, wnioski, zawiadomienia oraz informacje Zamawiający i Wykonawcy przekazują pisemnie, zgodnie z art. 27 ustawy Pzp na adres: <text:s/></text:p>
            </text:list-item>
          </text:list>
        </text:list-item>
      </text:list>
      <text:p text:style-name="P68"><text:s text:c="27"/>Gminny Zakład Gospodarki Komunalnej</text:p>
      <text:p text:style-name="P69"><text:s text:c="36"/>w Starym Dzierzgoniu;</text:p>
      <text:p text:style-name="P70"><text:s text:c="28"/>Stary Dzierzgoń 54; 82-450 Stary Dzierzgoń</text:p>
      <text:list text:style-name="LFO1" text:continue-numbering="true">
        <text:list-item>
          <text:list>
            <text:list-item>
              <text:p text:style-name="P71">Osobą uprawnioną do<text:s/>bezpośredniego kontaktowania się z Wykonawcami jest:</text:p>
            </text:list-item>
          </text:list>
        </text:list-item>
      </text:list>
      <text:p text:style-name="P72"><text:s text:c="6"/>Pan <text:s text:c="5"/>inż. <text:s/>Wojciech Grzyb</text:p>
      <text:p text:style-name="P73"><text:span text:style-name="T74"><text:s text:c="16"/>tel. 795 10 30 20; <text:s/>e- mail <text:s/>w.grzyb@starydzierzgon.pl</text:span></text:p>
      <text:list text:style-name="LFO1" text:continue-numbering="true">
        <text:list-item>
          <text:p text:style-name="P75"><text:span text:style-name="T76">Wymagania dotyczące wadium</text:span><text:span text:style-name="T77">:</text:span></text:p>
        </text:list-item>
      </text:list>
      <text:p text:style-name="P78">Nie wymaga się wniesienia wadium.</text:p>
      <text:list text:style-name="LFO1" text:continue-numbering="true">
        <text:list-item>
          <text:p text:style-name="P79"><text:span text:style-name="T80">Termin związania ofertą</text:span><text:span text:style-name="T81">:</text:span></text:p>
          <text:list text:continue-numbering="true">
            <text:list-item>
              <text:p text:style-name="P82">Termin<text:s/>związania ofertą wynosi 30 dni.</text:p>
            </text:list-item>
            <text:list-item>
              <text:p text:style-name="P83">Bieg terminu związania ofertą rozpoczyna się wraz z upływem terminu składania ofert. Oznacza to, że oferent jest związany ofertą do dnia 07.01.2018r.</text:p>
            </text:list-item>
          </text:list>
        </text:list-item>
        <text:list-item>
          <text:p text:style-name="P84"><text:span text:style-name="T85">Opis sposobu przygotowania ofert</text:span><text:span text:style-name="T86">:</text:span></text:p>
          <text:list text:continue-numbering="true">
            <text:list-item>
              <text:p text:style-name="P87">Ofertę należy sporządzić w języku polskim z zachowaniem formy pisemnej pod rygorem nieważności.</text:p>
            </text:list-item>
            <text:list-item>
              <text:p text:style-name="P88">Oferta powinna zawierać:</text:p>
            </text:list-item>
          </text:list>
        </text:list-item>
      </text:list>
      <text:list text:style-name="LFO4" text:continue-numbering="true">
        <text:list-item>
          <text:p text:style-name="P89">Wypełniony formularz ofertowy, którego wzór stanowi załącznik nr 1 do SIWZ wraz <text:s/>z wyliczeniem ceny podanej w ofercie. <text:s text:c="56"/><text:s text:c="2"/></text:p>
        </text:list-item>
        <text:list-item>
          <text:p text:style-name="P90">Pisemne oświadczenie o spełnieniu warunków udziału w postępowaniu zgodnie ze wzorem oświadczenia stanowiącym załącznik nr 3 do SIWZ.</text:p>
        </text:list-item>
        <text:list-item>
          <text:p text:style-name="P91">Zaakceptowany wzór umowy – załącznik nr 2 do SIWZ.</text:p>
        </text:list-item>
      </text:list>
      <text:p text:style-name="P92">Dokumenty i oświadczenia wymienione w pkt 6.2., 6.3., 6.4., 6.7. nie<text:s/>są dołączane do oferty.</text:p>
      <text:list text:style-name="LFO1" text:continue-numbering="true">
        <text:list-item>
          <text:list>
            <text:list-item>
              <text:p text:style-name="P93">Oferta powinna zawierać spis jej zawartości. Zaleca się, aby wszystkie zapisane strony oferty były kolejno ponumerowane i złożone w sposób uniemożliwiający wysunięcie którejkolwiek kartki oraz podpisane przez osobę/ osoby upoważnione do reprezentowania oferenta i zaciągania zobowiązań w wysokości odpowiadającej cenie oferty, zgodnie z wpisem do Krajowego Rejestru Sądowego, albo osoby uprawnione, przy czym umocowanie musi być załączone do oferty.</text:p>
            </text:list-item>
            <text:list-item>
              <text:p text:style-name="P94">Wykonawca może złożyć jedną ofertę.</text:p>
            </text:list-item>
            <text:list-item>
              <text:p text:style-name="P95">Informacje zawarte w ofercie, stanowiące tajemnicę przedsiębiorstwa w rozumieniu przepisów o zwalczaniu nieuczciwej konkurencji, muszą być oznaczone klauzulą: „Dokument stanowi tajemnicę przedsiębiorstwa w rozumieniu ustawy o zwalczaniu nieuczciwej konkurencji” i wydzielone w formie załączników.</text:p>
            </text:list-item>
            <text:list-item>
              <text:p text:style-name="P96">Oferta winna być umieszczona w zamkniętej, nieprzezroczystej kopercie . Na kopercie powinny widnieć nazwa i adres Zamawiającego</text:p>
            </text:list-item>
          </text:list>
        </text:list-item>
      </text:list>
      <text:p text:style-name="P97"><text:s text:c="27"/>Gminny Zakład Gospodarki Komunalnej w Starym Dzierzgoniu</text:p>
      <text:p text:style-name="P98"><text:s text:c="3"/><text:s text:c="25"/>Stary Dzierzgoń 54; <text:s/>82-450 Stary Dzierzgoń</text:p>
      <text:p text:style-name="P99">oraz następujące oznaczenie: <text:s text:c="43"/></text:p>
      <text:p text:style-name="P100"><text:span text:style-name="T101"><text:s text:c="2"/>„ Oferta do przetargu na sukcesywne dostawy oleju napędowego do Gminnego Zakładu Gospodarki Komunalnej w Starym<text:s/></text:span><text:span text:style-name="T102">Dzierzgoniu” – nie otwierać przed dniem<text:s/></text:span><text:span text:style-name="T103">08.12.2017 r.</text:span></text:p>
      <text:soft-page-break/>
      <text:p text:style-name="P104">Na kopercie należy podać również nazwę i adres Wykonawcy oraz opatrzeć ją pieczęcią firmową .</text:p>
      <text:list text:style-name="LFO1" text:continue-numbering="true">
        <text:list-item>
          <text:list>
            <text:list-item>
              <text:p text:style-name="P105">Wykonawca ponosi wszelkie koszty związane z przygotowaniem i złożeniem oferty.</text:p>
            </text:list-item>
          </text:list>
        </text:list-item>
        <text:list-item>
          <text:p text:style-name="P106"><text:span text:style-name="T107">Miejsce i termin składania i<text:s/></text:span><text:span text:style-name="T108">otwarcia ofert</text:span><text:span text:style-name="T109">:<text:s/></text:span></text:p>
          <text:list text:continue-numbering="true">
            <text:list-item>
              <text:p text:style-name="P110"><text:span text:style-name="T111">Termin Składania Ofert: <text:s/>Gminny Zakład Gospodarki Komunalnej w Starym Dzierzgoniu; Stary Dzierzgoń 54; 82-450 stary Dzierzgoń – do dnia<text:s/></text:span><text:span text:style-name="T112">08.12.2017</text:span><text:span text:style-name="T113"><text:s/>do godziny<text:s/></text:span><text:span text:style-name="T114">12:00 .</text:span><text:span text:style-name="T115"><text:s/>Dla ofert przesyłanych do Zamawiającego liczy się data i godzina dostarcz</text:span><text:span text:style-name="T116">enia oferty do siedziby Zamawiającego.</text:span></text:p>
            </text:list-item>
            <text:list-item>
              <text:p text:style-name="P117">Oferta winna być zabezpieczona tak, aby nie budziła żadnych wątpliwości co do możliwości jej wcześniejszego otwarcia lub ujawnienia jej treści. Zamawiający nie ponosi odpowiedzialności za skutki wynikające z innego niż zalecany w niniejszej SIWZ sposób pakowania oferty lub oznaczenia koperty.</text:p>
            </text:list-item>
            <text:list-item>
              <text:p text:style-name="P118"><text:span text:style-name="T119">Miejsce i termin otwarcia ofert: siedziba Gminnego Zakładu Gospodarki Komunalnej w Starym Dzierzgoniu; Stary Dzierzgoń 54. <text:s/>dnia<text:s/></text:span><text:span text:style-name="T120">08.12.2017 r.</text:span><text:span text:style-name="T121"><text:s/>o godzinie:<text:s/></text:span><text:span text:style-name="T122">12:15 .</text:span></text:p>
            </text:list-item>
            <text:list-item>
              <text:p text:style-name="P123">Bezpośrednio<text:s/>przed otwarciem ofert Zamawiający poda kwotę, jaką zamierza przeznaczyć na sfinansowanie zamówienia.</text:p>
            </text:list-item>
            <text:list-item>
              <text:p text:style-name="P124">Otwarcie ofert jest jawne.</text:p>
            </text:list-item>
            <text:list-item>
              <text:p text:style-name="P125">Podczas otwarcia ofert Zamawiający poda nazwy oraz adresy Wykonawców, a także informacje dotyczące ceny, terminu wykonania zamówienia i warunków płatności.</text:p>
            </text:list-item>
          </text:list>
        </text:list-item>
        <text:list-item>
          <text:p text:style-name="P126"><text:span text:style-name="T127">Opis sposobu obliczania ceny</text:span><text:span text:style-name="T128">:</text:span></text:p>
          <text:list text:continue-numbering="true">
            <text:list-item>
              <text:p text:style-name="P129">Cenę oferty stanowi iloczyn zamawianej ilości oleju napędowego i ceny jednostkowej sprzedaży jednego litra oleju napędowego podanej w złotych polskich.</text:p>
            </text:list-item>
            <text:list-item>
              <text:p text:style-name="P130">Podana cena, musi obejmować wszystkie koszty związane z dostarczeniem oleju napędowego do bazy paliw Zamawiającego z uwzględnieniem podatku od towarów i usług.</text:p>
            </text:list-item>
            <text:list-item>
              <text:p text:style-name="P131"><text:span text:style-name="T132">Cena jednostkowa sprzedaży jednego litra oleju napędowego ( dla porównania ofert) powinna być aktualna na dzień<text:s/></text:span><text:span text:style-name="T133">04.12.2017 r.</text:span></text:p>
            </text:list-item>
            <text:list-item>
              <text:p text:style-name="P134"><text:span text:style-name="T135">Wyliczenia podan</text:span><text:span text:style-name="T136">ej w ofercie ceny jednostkowej w powiązaniu za sprawdzalnym parametrem - dzienną ceną sprzedaży oleju napędowego publikowaną na stronach internetowych korporacji naftowych, należy wykonać <text:s/>zgodnie ze wzorem:</text:span></text:p>
            </text:list-item>
          </text:list>
        </text:list-item>
      </text:list>
      <text:p text:style-name="P137"><text:s text:c="28"/>Cs <text:s text:c="5"/>= <text:s text:c="2"/>{ <text:s text:c="2"/>[ HCs <text:s/>-/+ ( U/M) ] + VAT } <text:s/>: 1000</text:p>
      <text:p text:style-name="P138">z zaokrągleniem do jednego grosza, gdzie:</text:p>
      <text:soft-page-break/>
      <text:p text:style-name="P139"><text:span text:style-name="T140">HCs <text:s/>- hurtowa cena sprzedaży netto 1000 litrów oleju napędowego z dnia 04</text:span><text:span text:style-name="T141">.12.2017<text:s/></text:span><text:span text:style-name="T142">wskazanego w ofercie producenta dostarczanego oleju napędowego,</text:span></text:p>
      <text:p text:style-name="P143">U/M <text:s text:c="2"/>- <text:s text:c="2"/>stały upust lub marża w złotych</text:p>
      <text:p text:style-name="P144">VAT <text:s text:c="2"/>- <text:s text:c="3"/>podatek od towarów i usług VAT</text:p>
      <text:list text:style-name="LFO1" text:continue-numbering="true">
        <text:list-item>
          <text:list>
            <text:list-item>
              <text:p text:style-name="P145">Taki sam sposób wyliczania ceny sprzedaży oleju napędowego obowiązywać będzie do każdej dostawy w okresie trwania umowy, przy czym HCs będzie ceną z dnia dostawy.</text:p>
            </text:list-item>
            <text:list-item>
              <text:p text:style-name="P146">Zakupione paliwo fakturowane będzie w litrach, w temperaturze referencyjnej.</text:p>
            </text:list-item>
          </text:list>
        </text:list-item>
        <text:list-item>
          <text:p text:style-name="P147"><text:s/>Opis kryteriów, którymi zamawiający będzie się kierował przy wyborze oferty, wraz z podaniem znaczenia tych kryteriów oraz sposobu oceny ofert <text:s/>(100% = 100 pkt).</text:p>
        </text:list-item>
      </text:list>
      <text:p text:style-name="P148"><text:s/>Kryteria, którymi zamawiający będzie się kierował przy wyborze oferty jest:</text:p>
      <text:p text:style-name="P149">- <text:s/>cena, wynosząca <text:s/>60% <text:s/></text:p>
      <text:p text:style-name="P150">- termin płatności faktury – 40%</text:p>
      <text:p text:style-name="P151">Ocena dokonywana będzie według zasady, iż oferta nieodrzucona, zawierająca najkorzystniejszy bilans kryteriów jest ofertą najkorzystniejszą. Uzyskana liczba punktów w ramach kryterium będzie zaokrąglana do drugiego miejsca po przecinku.</text:p>
      <text:p text:style-name="P152"><text:s/>- dla oceny ofert w kryterium cena będzie przyjęty następujący algorytm:</text:p>
      <text:p text:style-name="P153">Wartość najniższa <text:s text:c="5"/></text:p>
      <text:p text:style-name="P154"><text:span text:style-name="T155">-------------------------- <text:s text:c="8"/></text:span><text:span text:style-name="T156">X <text:s/>100 X 60% = ilość uzyskanych punktów</text:span></text:p>
      <text:p text:style-name="P157">Wartość badana</text:p>
      <text:p text:style-name="P158"/>
      <text:p text:style-name="P159">Maksymalna<text:s/>ilość punktów w kryterium cena wynosi 60 punktów.</text:p>
      <text:p text:style-name="P160"><text:span text:style-name="T161"><text:s text:c="2"/>- dla oceny ofert w kryterium termin płatności, gdzie</text:span><text:span text:style-name="T162"><text:s/>minimalny</text:span><text:span text:style-name="T163"><text:s/>termin płatności wynosi<text:s/></text:span><text:span text:style-name="T164">14 dni</text:span><text:span text:style-name="T165">,<text:s/></text:span><text:span text:style-name="T166">maksymalny</text:span><text:span text:style-name="T167"><text:s/>to<text:s/></text:span><text:span text:style-name="T168">30 dni</text:span><text:span text:style-name="T169"><text:s/>od daty prawidłowo wystawionej faktury, przyjęty będzie algorytm:</text:span></text:p>
      <text:p text:style-name="P170"><text:span text:style-name="T171"><text:s text:c="6"/></text:span><text:span text:style-name="T172">Ilość dni <text:s/>bad</text:span><text:span text:style-name="T173">ana<text:s/></text:span></text:p>
      <text:p text:style-name="P174"><text:span text:style-name="T175">----------------------------------- <text:s text:c="5"/></text:span><text:span text:style-name="T176">X 100 X 40% = ilość uzyskanych punktów</text:span></text:p>
      <text:p text:style-name="P177"><text:span text:style-name="T178"><text:s text:c="4"/></text:span><text:span text:style-name="T179">Maksymalna ilość dni</text:span></text:p>
      <text:p text:style-name="P180"><text:span text:style-name="T181"><text:s text:c="9"/></text:span><text:span text:style-name="T182">Maksymalna ilość punktów w kryterium termin płatności wynosi 40 punktów. <text:s text:c="64"/></text:span><text:span text:style-name="T183"><text:s text:c="84"/></text:span></text:p>
      <text:soft-page-break/>
      <text:p text:style-name="P184">Zamawiający udzieli zamówienia Wykonawcy, który spełni wszystkie warunki postawione w niniejszej specyfikacji oraz otrzyma najwyższą liczbę punktów wyliczoną zgodnie z zastosowanymi kryteriami niniejszej SIWZ.</text:p>
      <text:list text:style-name="LFO1" text:continue-numbering="true">
        <text:list-item>
          <text:p text:style-name="P185">Informacja o formalnościach, jakie powinny zostać dopełnione po wyborze oferty w celu zawarcia umowy w sprawie zamówienia publicznego.</text:p>
        </text:list-item>
      </text:list>
      <text:p text:style-name="P186">Jeżeli nie będzie można dokonać wyboru oferty najkorzystniejszej ze względu na to,<text:s/>że zostały złożone oferty o takiej samej cenie Zamawiający wezwie Wykonawców, którzy złożyli te oferty, do złożenia w wyznaczonym terminie ofert dodatkowych. Wykonawcy w ofertach dodatkowych nie mogą zaoferować cen wyższych niż zaoferowane w złożonych już<text:s/>ofertach.</text:p>
      <text:p text:style-name="P187">Po dokonaniu wyboru oferty Zamawiający przystąpi do zawarcia umowy z wybranym oferentem w trybie art. 94 Pzp w terminie nie krótszym niż 10 dni od daty przekazania zawiadomienia o wyborze oferenta, nie później niż przed upływem terminu związania<text:s/>ofertą. <text:s text:c="60"/></text:p>
      <text:list text:style-name="LFO1" text:continue-numbering="true">
        <text:list-item>
          <text:p text:style-name="P188"><text:span text:style-name="T189">Wymagania dotyczące zabezpieczenia należytego wykonania umowy</text:span><text:span text:style-name="T190">.</text:span></text:p>
        </text:list-item>
      </text:list>
      <text:p text:style-name="P191">Zamawiający nie wymaga wniesienia zabezpieczenia należytego wykonania umowy.</text:p>
      <text:list text:style-name="LFO1" text:continue-numbering="true">
        <text:list-item>
          <text:p text:style-name="P192"><text:span text:style-name="T193">Istotne dla stron postanowienia, które zostaną</text:span><text:span text:style-name="T194"><text:s/>wprowadzone do treści umowy w sprawie zamówienia publicznego, ogólne warunki umowy albo wzór umowy, jeżeli zamawiający wymaga od wykonawcy, aby zawarł z nim umowę w sprawie zamówienia publicznego na takich warunkach</text:span><text:span text:style-name="T195">.</text:span></text:p>
        </text:list-item>
      </text:list>
      <text:p text:style-name="P196">Wzór umowy stanowi załącznik nr 2 do niniejszej SIWZ. <text:s text:c="62"/></text:p>
      <text:list text:style-name="LFO1" text:continue-numbering="true">
        <text:list-item>
          <text:p text:style-name="P197">Pouczenie o środkach ochrony prawnej przysługujących wykonawcy w toku postępowania o udzielenie zamówienia publicznego:</text:p>
        </text:list-item>
      </text:list>
      <text:p text:style-name="P198">Środki ochrony prawnej przysługujące wykonawcy w toku postępowania o udzielenie zamówienia publicznego określono w Dziale VI Prawa zamówień publicznych.</text:p>
      <text:list text:style-name="LFO1" text:continue-numbering="true">
        <text:list-item>
          <text:p text:style-name="P199"><text:span text:style-name="T200">Informacje dodatkowe</text:span><text:span text:style-name="T201">:</text:span></text:p>
          <text:list text:continue-numbering="true">
            <text:list-item>
              <text:p text:style-name="P202">Zamawiający nie przewiduje składania ofert częściowych.</text:p>
            </text:list-item>
            <text:list-item>
              <text:p text:style-name="P203">Zamawiający nie przewiduje zamówień uzupełniających, o których mowa w art. 67 ust1<text:s/>pkt. 6 i 7.</text:p>
            </text:list-item>
            <text:list-item>
              <text:p text:style-name="P204">Zamawiający nie przewiduje przedstawiania ofert wariantowych.</text:p>
            </text:list-item>
            <text:list-item>
              <text:p text:style-name="P205">Rozliczenia między zamawiającym a wykonawcą będą prowadzone w walucie polskiej.</text:p>
            </text:list-item>
            <text:list-item>
              <text:p text:style-name="P206">Zamawiający nie przewiduje zwrotu kosztów udziału w postępowaniu.</text:p>
            </text:list-item>
            <text:list-item>
              <text:p text:style-name="P207">W przypadku powierzenia przez Wykonawcę wykonania <text:s/>części zamówienia podwykonawcom, Wykonawca zobowiązany jest w formularzu ofertowym wskazać część zamówienia, którą wykonawca zamierza powierzyć podwykonawcom.</text:p>
            </text:list-item>
          </text:list>
        </text:list-item>
        <text:list-item>
          <text:p text:style-name="P208">Załączniki do specyfikacji istotnych warunków zamówienia, stanowiące jej integralną część:</text:p>
        </text:list-item>
      </text:list>
      <text:p text:style-name="P209">Załącznik nr 1 <text:s/>- Formularz ofertowy</text:p>
      <text:p text:style-name="P210">Załącznik nr 2 <text:s/>- <text:s/>Wzór umowy</text:p>
      <text:p text:style-name="P211">Załącznik nr 3 <text:s/>- Oświadczenie zgodne z art. 22 Pzp.</text:p>
      <text:p text:style-name="P212">Załącznik nr 4 – Oświadczenie dotyczące grupy kapitałowej</text:p>
      <text:p text:style-name="P213"/>
      <text:p text:style-name="P214"/>
      <text:p text:style-name="P215"><text:s text:c="64"/><text:s text:c="29"/>Zatwierdził:</text:p>
      <text:p text:style-name="P216"><text:s text:c="89"/>inż. Wojciech Grzyb</text:p>
      <text:p text:style-name="P217"/>
      <text:p text:style-name="P218"><text:s text:c="74"/>Dyrektor Gminnego Zakładu Gospodarki</text:p>
      <text:p text:style-name="P219"><text:s text:c="78"/>Komunalnej w Starym Dzierzgoniu</text:p>
      <text:p text:style-name="P220"/>
      <text:p text:style-name="P221">Stary Dzierzgoń, dnia 29.11.2017 r.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 text:c="90"/>Załącznik nr 1 do SIWZ</text:p>
      <text:p text:style-name="P233"><text:s text:c="32"/>FORMULARZ <text:s/>OFERTOWY</text:p>
      <text:p text:style-name="P234"><text:s text:c="4"/>na sukcesywne dostawy oleju napędowego do Gminnego<text:s/></text:p>
      <text:p text:style-name="P235"><text:s text:c="6"/>Zakładu Gospodarki Komunalnej w Starym Dzierzgoniu</text:p>
      <text:p text:style-name="P236">Oferent:</text:p>
      <text:p text:style-name="P2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 text:c="11"/></text:p>
      <text:p text:style-name="P238"><text:span text:style-name="T239"><text:s text:c="63"/>( pełna nazwa <text:s/>oferenta)<text:s/></text:span></text:p>
      <text:p text:style-name="P240">Adres, telefon:</text:p>
      <text:p text:style-name="P2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2">Reprezentowany przez:</text:p>
      <text:p text:style-name="P243">……………………………………………………………………………………………………………………………………………..</text:p>
      <text:p text:style-name="P244"/>
      <text:p text:style-name="P245">Składam ofertę na w/w zamówienie publiczne przeprowadzane w trybie przetargu nieograniczonego:</text:p>
      <text:p text:style-name="P246">Cena oferty - <text:s/>46 000 litrów x (cena jednostkowa netto) ………… = ……………………………………</text:p>
      <text:p text:style-name="P247">Podatek VAT ……….% , co stanowi <text:s text:c="3"/>………………………………………..</text:p>
      <text:p text:style-name="P248"><text:span text:style-name="T249">Wartość brutto oferty: ………………………………………………………………………………….</text:span><text:span text:style-name="T250"><text:s/></text:span></text:p>
      <text:p text:style-name="P251"><text:span text:style-name="T252"><text:s text:c="6"/></text:span><text:span text:style-name="T253">Słownie: ……………………………………………………………………………………………………………………………..</text:span></text:p>
      <text:p text:style-name="P254">Podana<text:s/>cena jest aktualna na dzień ……………… .<text:s/></text:p>
      <text:p text:style-name="P255"><text:span text:style-name="T256">Wyliczenia podanej w ofercie ceny jednostkowej w powiązaniu za sprawdzalnym parametrem - dzienną ceną sprzedaży oleju napędowego publikowaną na stronach internetowych korporacji naftowych, należy wykonać <text:s/>zgodnie ze wz</text:span><text:span text:style-name="T257">orem:</text:span></text:p>
      <text:p text:style-name="P258"><text:s text:c="28"/>Cs <text:s text:c="5"/>= <text:s text:c="2"/>{ <text:s text:c="2"/>[ HCs <text:s/>-/+ ( U/M) ] + VAT } <text:s/>: 1000</text:p>
      <text:p text:style-name="P259">z zaokrągleniem do jednego grosza, gdzie:</text:p>
      <text:soft-page-break/>
      <text:p text:style-name="P260"><text:span text:style-name="T261">HCs <text:s/>- hurtowa cena sprzedaży netto 1000 litrów oleju napędowego z dnia<text:s/></text:span><text:span text:style-name="T262">04.12.2017<text:s/></text:span><text:span text:style-name="T263">wskazanego w ofercie producenta dostarczanego</text:span><text:span text:style-name="T264"><text:s/>oleju napędowego,</text:span></text:p>
      <text:p text:style-name="P265">U/M <text:s text:c="2"/>- <text:s text:c="2"/>stały upust lub marża w złotych</text:p>
      <text:p text:style-name="P266">VAT <text:s text:c="2"/>- <text:s text:c="3"/>podatek od towarów i usług VAT</text:p>
      <text:p text:style-name="P267">HCs - ………………… złotych</text:p>
      <text:p text:style-name="P268">U/M - ……………….. złotych</text:p>
      <text:p text:style-name="P269">VAT – 23%</text:p>
      <text:p text:style-name="P270"><text:s text:c="34"/>Cs – ………. złotych brutto</text:p>
      <text:p text:style-name="P271">( słownie ………………………………) za jeden litr ON</text:p>
      <text:p text:style-name="P272">Oferowana szacunkowa całkowita wartość dostawy wynosi:</text:p>
      <text:p text:style-name="P273">Cs ……….. <text:s/>x 46 000 litrów = ………………… złotych.</text:p>
      <text:p text:style-name="P274"><text:span text:style-name="T275">Termin płatności wskazany na fakturze wynosił będzie ………………………….. dni kalendarzowych od daty prawidłowo wystawionej faktury (wpisać ilość dni:<text:s/></text:span><text:span text:style-name="T276">minimalny</text:span><text:span text:style-name="T277"><text:s/>t</text:span><text:span text:style-name="T278">ermin to<text:s/></text:span><text:span text:style-name="T279">14 dni</text:span><text:span text:style-name="T280"><text:s/>,<text:s/></text:span><text:span text:style-name="T281">maksymalny</text:span><text:span text:style-name="T282"><text:s/>to<text:s/></text:span><text:span text:style-name="T283">30 dni</text:span><text:span text:style-name="T284">).<text:s/></text:span></text:p>
      <text:p text:style-name="P285"/>
      <text:p text:style-name="P286">1. Oświadczamy, że zapoznaliśmy się z treścią SIWZ i nie wnosimy do niej zastrzeżeń, w szczególności:</text:p>
      <text:p text:style-name="P287">- przyjęliśmy warunki istotnych postanowień, które zostaną wprowadzone do treści umowy, określone we wzorze<text:s/>umowy ( załącznik nr 2 do SIWZ);</text:p>
      <text:p text:style-name="P288">- otrzymaliśmy konieczne informacje do przygotowania oferty;</text:p>
      <text:p text:style-name="P289">- akceptujemy wskazany w SIWZ czas związania ofertą. <text:s text:c="51"/></text:p>
      <text:p text:style-name="P290"><text:s/>2.W razie wybrania naszej oferty zobowiązujemy się do podpisania umowy na warunkach zawartych w SIWZ, w miejscu i terminie wskazanym przez zamawiającego.</text:p>
      <text:p text:style-name="P291">Uwaga!</text:p>
      <text:p text:style-name="P292"><text:span text:style-name="T293">Formularz ofertowy winien być wypełniony<text:s/></text:span><text:span text:style-name="T294">w każdym punkcie</text:span><text:span text:style-name="T295">. Dokumenty składane przez oferenta powinny być czytelne, a oferta winna być podpisana przez u</text:span><text:span text:style-name="T296">prawnione osoby.<text:s/></text:span></text:p>
      <text:p text:style-name="P297"><text:s text:c="90"/>……………………………………………………………..</text:p>
      <text:p text:style-name="P298"><text:span text:style-name="T299"><text:s text:c="90"/></text:span><text:span text:style-name="T300">(data, pieczęć firmy, podpisy of</text:span><text:span text:style-name="T301">erenta)</text:span><text:span text:style-name="T302"><text:s text:c="5"/></text:span></text:p>
      <text:soft-page-break/>
      <text:p text:style-name="P303"><text:span text:style-name="T304"><text:s text:c="126"/>Załącznik nr 2 do SIWZ</text:span></text:p>
      <text:p text:style-name="P305"><text:span text:style-name="T306"><text:s text:c="57"/></text:span><text:span text:style-name="T307">UMOWA <text:s text:c="2"/>Nr ……………….</text:span></text:p>
      <text:p text:style-name="P308"><text:s text:c="18"/><text:s text:c="12"/>Kupna – Sprzedaży Oleju Napędowego</text:p>
      <text:p text:style-name="P309"><text:s text:c="62"/></text:p>
      <text:p text:style-name="P310"><text:span text:style-name="T311"><text:s text:c="4"/></text:span><text:span text:style-name="T312"><text:s text:c="5"/>Zawarta w dniu <text:s/>…………………… <text:s/>pomiędzy:</text:span></text:p>
      <text:p text:style-name="P313"><text:s text:c="7"/>Gminnym Zakładem Gospodarki Komunalnej w Starym Dzierzgoniu; Stary Dzierzgoń 54; 82- 450 Stary<text:s/>Dzierzgoń ; Regon 170172479 zwanym w treści umowy ”Odbiorcą” <text:s/>reprezentowanym przez:</text:p>
      <text:p text:style-name="P314"><text:s/>inż. Wojciecha Grzyb – Dyrektora zakładu</text:p>
      <text:p text:style-name="P315"><text:s text:c="68"/>a</text:p>
      <text:p text:style-name="P316">……………………………………………………………………………………………………………………………………………….NIP<text:s/>…………………….. Regon ……………………….. zwana dalej w treści umowy „Dostawcą” reprezentowanym przez:</text:p>
      <text:p text:style-name="P317">…………………………………………….</text:p>
      <text:p text:style-name="P318">Niniejsza umowa jest następstwem wyboru przez zamawiającego oferty Dostawcy w zamówieniu publicznym ogłoszonym w trybie przetargu nieograniczonego<text:s/>.</text:p>
      <text:p text:style-name="P319"><text:s text:c="71"/>§ 1</text:p>
      <text:p text:style-name="P320">1. Dostawca sprzedaje a Odbiorca kupuje olej napędowy odpowiadający wymaganiom norm zawartych w Rozporządzeniu Ministra Gospodarki ( aktualnie z października 2015 r. – Dz. U. z 2015 r. poz. 1680 tekst jednolity)</text:p>
      <text:p text:style-name="P321">2. Dostawca oświadcza, że producentem dostarczanego oleju napędowego jest firma:</text:p>
      <text:p text:style-name="P322"><text:s/>…………………………………………………..</text:p>
      <text:p text:style-name="P323">3. Dostawca dostarczy zamówione paliwo do siedziby Odbiorcy zlokalizowanej w Starym Dzierzgoniu nr 54.</text:p>
      <text:p text:style-name="P324"><text:s text:c="72"/>§ 2</text:p>
      <text:p text:style-name="P325">1. Dostawca zobowiązuje się dostarczyć, a Odbiorca odebrać maksymalnie 46 000 litrów ON w czasie dwunastu miesięcy trwania umowy. Zamawiający zastrzega sobie prawo do<text:s/>niewykorzystania przewidywanej maksymalnej ilości oleju napędowego . <text:s/>Dostawa paliwa będzie następowała sukcesywnie od dnia zawarcia umowy – z terminem dostawy nie częściej niż raz na dwa tygodnie w ilości ok. 3 000 litrów jednorazowo. Z uwagi na nieprzewidziane<text:s/><text:soft-page-break/>zmiany w zużyciu paliwa Odbiorca zastrzega możliwość zakupu mniejszej ilości paliwa niż podana w zamówieniu. <text:s text:c="60"/></text:p>
      <text:p text:style-name="P326">2. Dostawca zobowiązuje się do zapewnienia ciągłości dostaw oleju napędowego do<text:s/>bazy paliw Odbiorcy i realizowania jednostkowych dostaw oleju napędowego <text:s/>w ciągu 24 godzin od chwili telefonicznego złożenia zamówienia.</text:p>
      <text:p text:style-name="P327">3. Dostawca zobowiązuje się dostarczać olej napędowy w odmianie odpowiedniej dla pory roku, zapewniając spełnienie przez dostarczone paliwo odpowiednich własności niskotemperaturowych, a w szczególności odpowiedniej temperatury zablokowania zimnego filtru wg PN-EN 116:2001. W przypadku prognozowania bardzo niskich temperatur Odbiorca będzie żądał dostawy oleju napędowego<text:s/>o temperaturze zablokowania zimnego filtra (CFPP) nie wyższej niż -26 °C.</text:p>
      <text:p text:style-name="P328"><text:span text:style-name="T329">4. W sprawach związanych z realizacją niniejszej umowy Odbiorca będzie się kontaktował z przedstawicielami Dostawcy pod nr tel.<text:s/></text:span><text:span text:style-name="T330">………………………………</text:span></text:p>
      <text:p text:style-name="P331"><text:s text:c="40"/><text:s text:c="37"/>§ 3</text:p>
      <text:p text:style-name="P332">1. Dostawca, na swój koszt i ryzyko, dostarczy zamówione przez Odbiorcę ilości oleju napędowego do bazy paliw Odbiorcy znajdującej się na terenie Gminnego Zakładu Gospodarki Komunalnej w Starym Dzierzgoniu 54, w dniach od poniedziałku do piątku w godzinach od 7.00 do 15.00.</text:p>
      <text:p text:style-name="P333">2. Dostawca zobowiązuje się do zapewnienia właściwej jakości dostarczanego oleju napędowego – zgodnej z odpowiednimi normami, o których mowa w § 1 pkt. 1.</text:p>
      <text:p text:style-name="P334">3. Rozliczenia ilościowe dostawy będą oparte na jednostkach objętościowych w temperaturze referencyjnej.</text:p>
      <text:p text:style-name="P335"><text:s text:c="76"/>§ 4</text:p>
      <text:p text:style-name="P336">Cena jednorazowej dostawy oleju napędowego polega na wyliczeniu ceny sprzedaży zgodnie ze wzorem:</text:p>
      <text:p text:style-name="P337"><text:s text:c="14"/><text:s text:c="19"/>Cs = {[ HCs -/+ (U/M) ] + VAT} : 1000</text:p>
      <text:p text:style-name="P338">Gdzie:</text:p>
      <text:p text:style-name="P339">HCs – hurtowa cena sprzedaż netto 1000 litrów oleju napędowego, wyprodukowanego przez wskazanego w § 1 pkt. 2 producenta z dnia dostawy</text:p>
      <text:p text:style-name="P340">U/M – stały upust lub marża w kwocie ……. złotych</text:p>
      <text:p text:style-name="P341">VAT – podatek od towarów i usług .</text:p>
      <text:p text:style-name="P342">Aktualna na dzień składania ofert tj. 04.12.2017 r. zaoferowana cena sprzedaży wynosi:</text:p>
      <text:soft-page-break/>
      <text:p text:style-name="P343">HCs - ………………… złotych</text:p>
      <text:p text:style-name="P344">U/M - ……………….. złotych</text:p>
      <text:p text:style-name="P345">VAT – 23%</text:p>
      <text:p text:style-name="P346"><text:s text:c="34"/>Cs – ………. złotych brutto</text:p>
      <text:p text:style-name="P347">( słownie ………………………………) za<text:s/>jeden litr ON</text:p>
      <text:p text:style-name="P348">Oferowana szacunkowa całkowita wartość dostawy wynosi:</text:p>
      <text:p text:style-name="P349">Cs ……….. <text:s/>x 46 000 litrów = ………………… złotych.</text:p>
      <text:p text:style-name="P350"><text:s text:c="74"/>§ 5</text:p>
      <text:p text:style-name="P351">Odbiorca dopuszcza zmiany cen, poszczególnych dostaw jednostkowych, w związku ze zmianą ceny producenta dostarczanego oleju napędowego na zasadzie zmiany we wzorze przedstawionym w § 4 hurtowej ceny sprzedaży netto 1000 litrów oleju napędowego (HCs), wskazanego w § 1 pkt. 2 producenta, na cenę hurtową z dnia dostarczenia poszczególnej dostawy jednostkowej.</text:p>
      <text:p text:style-name="P352"><text:s text:c="73"/>§ 6</text:p>
      <text:p text:style-name="P353">1. Zapłata za dostarczony olej napędowy dokonywana będzie przelewem na podstawie otrzymanej w formie pisemnej faktury VAT w terminie …… dni<text:s/>kalendarzowych od dnia sprzedaży oleju napędowego na podany rachunek bankowy Dostawcy.</text:p>
      <text:p text:style-name="P354">2. Faktura VAT powinna zawierać następujące dane:</text:p>
      <text:p text:style-name="P355"><text:s text:c="2"/>Nabywca: <text:s text:c="5"/>Gmina Stary Dzierzgoń; Stary Dzierzgoń 71; 82-450 Stary Dzierzgoń<text:s/></text:p>
      <text:p text:style-name="P356"><text:s text:c="25"/>NIP<text:s/>5792069730</text:p>
      <text:p text:style-name="P357">Odbiorca/Płatnik/adres do korespondencji:</text:p>
      <text:p text:style-name="P358"><text:s text:c="15"/>Gminny Zakład Gospodarki Komunalnej w Starym Dzierzgoniu; <text:s/>Stary Dzierzgoń 54; <text:s text:c="3"/>82-450 Stary Dzierzgoń</text:p>
      <text:p text:style-name="P359">3. Jako datę zapłaty przyjmuje się datę wpływu należności na konto Dostawcy.</text:p>
      <text:p text:style-name="P360">4. Dostawca zobowiązuje się do podawania w fakturach cen w złotych za jeden litr ON.</text:p>
      <text:p text:style-name="P361">5. Odbiorca upoważnia Dostawcę do wystawiania faktury VAT bez jego podpisu.</text:p>
      <text:p text:style-name="P362">6. Odbiorca zapłaci za rzeczywiście zamówione, dostarczone i odebrane dostawy.</text:p>
      <text:p text:style-name="P363"><text:s text:c="22"/><text:s text:c="44"/></text:p>
      <text:p text:style-name="P364"/>
      <text:soft-page-break/>
      <text:p text:style-name="P365"><text:s text:c="71"/>§ 7</text:p>
      <text:p text:style-name="P366">1. W przypadku niewykonania lub nienależytego wykonania umowy Odbiorca może naliczyć Dostawcy następujące kary umowne:</text:p>
      <text:p text:style-name="P367">a) w wysokości 1,0% całkowitej szacunkowej wartości dostawy za odstąpienie od umowy z przyczyn, za które odpowiedzialność ponosi Dostawca; <text:s text:c="10"/></text:p>
      <text:p text:style-name="P368"><text:s text:c="70"/>§ 8</text:p>
      <text:p text:style-name="P369">1. Umowa została zawarta na czas określony od daty jej podpisania do wyczerpania maksymalnej wielkości całkowitej dostawy – 46 000 litrów, jednak nie dłużej niż do 30 listopada 2018 roku.</text:p>
      <text:p text:style-name="P370">2. Umowa może być wypowiedziana przez każdą ze stron z zachowaniem miesięcznego okresu wypowiedzenia na koniec<text:s/>każdego miesiąca.</text:p>
      <text:p text:style-name="P371">3. Zmiana warunków niniejszej umowy może nastąpić jedynie w formie pisemnej pod rygorem jej nieważności.</text:p>
      <text:p text:style-name="P372">4. W sprawach nie uregulowanych w niniejszej umowie mają zastosowanie odpowiednie przepisy Kodeksu Cywilnego.</text:p>
      <text:p text:style-name="P373">5. Wszelkie sprawy sporne wynikające z realizacji niniejszej umowy rozstrzygać będzie rzeczowo właściwy Sąd dla siedziby Odbiorcy.</text:p>
      <text:p text:style-name="P374">6. Umowa sporządzona została w dwóch jednobrzmiących egzemplarzach, po jednym dla każdej ze stron.</text:p>
      <text:p text:style-name="P375"/>
      <text:p text:style-name="P376"/>
      <text:p text:style-name="P377"><text:s text:c="18"/>Dostawca <text:s text:c="20"/><text:s text:c="39"/>Odbiorca</text:p>
      <text:p text:style-name="P378"/>
      <text:p text:style-name="P379"/>
      <text:p text:style-name="P380">…………………………………………. <text:s text:c="31"/>…………………………………………. <text:s text:c="17"/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><text:s text:c="114"/>Załącznik nr 3 do SIWZ</text:p>
      <text:p text:style-name="P388"><text:span text:style-name="T389"><text:s text:c="80"/></text:span></text:p>
      <text:p text:style-name="P390"><text:span text:style-name="T391">OŚWIADCZENIE WYKONAWCY</text:span></text:p>
      <text:p text:style-name="P392"><text:span text:style-name="T393">O SPEŁNIENIU WARUNKÓW UDZIAŁU W POSTĘPOWANIU</text:span></text:p>
      <text:p text:style-name="P394"><text:span text:style-name="T395">ORAZ NIEPODLEGANIU WYKLUCZENIU</text:span></text:p>
      <text:p text:style-name="P396"/>
      <text:p text:style-name="P397"><text:span text:style-name="T398">Dane dotyczące wykonawcy</text:span></text:p>
      <text:p text:style-name="P399"><text:span text:style-name="T400"><text:s/></text:span></text:p>
      <text:p text:style-name="P401">Nazwa wykonawcy<text:tab/>.................................................................................................</text:p>
      <text:p text:style-name="P402"/>
      <text:p text:style-name="P403">Adres wykonawcy<text:tab/>.................................................................................................</text:p>
      <text:p text:style-name="P404"/>
      <text:p text:style-name="P405">Miejscowość ................................................<text:tab/><text:tab/><text:tab/>Data <text:s/>.....................……</text:p>
      <text:p text:style-name="P406"/>
      <text:p text:style-name="P407"><text:span text:style-name="T408">Osoby uprawnione do reprezentacji wykonawcy</text:span></text:p>
      <text:p text:style-name="P409"/>
      <text:p text:style-name="P410">Imię i nazwisko<text:tab/>.................................................................................................</text:p>
      <text:p text:style-name="P411"/>
      <text:p text:style-name="P412">Stanowisko,<text:s/></text:p>
      <text:p text:style-name="P413">dane kontaktowe<text:tab/>.................................................................................................</text:p>
      <text:p text:style-name="P414"/>
      <text:p text:style-name="P415">Informacje dot.<text:s/></text:p>
      <text:p text:style-name="P416">przedstawicielstwa<text:tab/>.................................................................................................</text:p>
      <text:p text:style-name="P417"/>
      <text:p text:style-name="P418"><text:span text:style-name="T419">Należy załączyć odpowiednie upoważnienie /<text:s/></text:span><text:span text:style-name="T420">pełnomocnictwo jeżeli nie wynika ono z dokumentów rejestrowych. Pełnomocnictwo należy złożyć w formie oryginału lub notarialnie poświadczonej kopii.</text:span></text:p>
      <text:p text:style-name="P421"/>
      <text:p text:style-name="P422"><text:span text:style-name="T423">Wykonawcy wspólnie ubiegający się o udzielenie zamówienia</text:span></text:p>
      <text:p text:style-name="P424"/>
      <text:p text:style-name="P425"><text:span text:style-name="T426">Wypełniają jedynie wykonawcy wspólnie<text:s/></text:span><text:span text:style-name="T427">ubiegający się o udzielenie zamówienia (konsorcja / spółki cywilne)</text:span></text:p>
      <text:p text:style-name="P428"/>
      <text:p text:style-name="P429">Rola wykonawcy</text:p>
      <text:p text:style-name="P430">(lider, partner)<text:s/><text:tab/><text:tab/>.................................................................................................</text:p>
      <text:p text:style-name="P431"/>
      <text:p text:style-name="P432">Nazwy, adresy<text:s/></text:p>
      <text:p text:style-name="P433">pozostałych wykonawców<text:tab/>......................................................................................</text:p>
      <text:p text:style-name="P434"/>
      <text:p text:style-name="P435"><text:tab/>.......................................................................................</text:p>
      <text:p text:style-name="P436"/>
      <text:p text:style-name="P437">.......................................................................................</text:p>
      <text:p text:style-name="P438"/>
      <text:soft-page-break/>
      <text:p text:style-name="P439">Sposób reprezentacji <text:s/>wykonawców<text:tab/><text:tab/><text:tab/><text:tab/><text:tab/><text:tab/><text:tab/><text:tab/><text:s text:c="8"/><text:tab/><text:tab/><text:tab/><text:tab/><text:tab/><text:tab/><text:tab/><text:tab/><text:tab/><text:tab/><text:s text:c="103"/>...................................................................................................................................</text:p>
      <text:p text:style-name="P440"/>
      <text:p text:style-name="P441"><text:tab/></text:p>
      <text:p text:style-name="P442"/>
      <text:p text:style-name="P443"><text:span text:style-name="T444">W przypadku wspólnego ubiegania się o udzielenie zamówienia niniejsze oświadcz</text:span><text:span text:style-name="T445">e</text:span><text:span text:style-name="T446">nie składa każdy z wykonawców wspólnie ubiegających się o udzielenie zamówienia.</text:span></text:p>
      <text:p text:style-name="P447"/>
      <text:p text:style-name="P448"><text:span text:style-name="T449">Oświadczenia wykonawcy dot. niepodleganiu wykluczeniu</text:span></text:p>
      <text:p text:style-name="P450"/>
      <text:p text:style-name="P451"><text:span text:style-name="T452">Oświadczam</text:span><text:span text:style-name="T453">, że<text:s/></text:span><text:span text:style-name="T454">podlegam / nie podlegam*</text:span><text:span text:style-name="T455"><text:s/>wykluczeniu z udziału w postępowaniu na po</text:span><text:span text:style-name="T456">d</text:span><text:span text:style-name="T457">stawie art. 24 ust. 1 ustawy Pzp.</text:span></text:p>
      <text:p text:style-name="P458"><text:span text:style-name="T459">Oświadczam</text:span><text:span text:style-name="T460">, że<text:s/></text:span><text:span text:style-name="T461">podlegam / nie podlegam*</text:span><text:span text:style-name="T462"><text:s/>wykluczeniu z udziału w postępowaniu na po</text:span><text:span text:style-name="T463">d</text:span><text:span text:style-name="T464">stawie okoliczności wymienionych w pkt. 5.3. Specyfikacj</text:span><text:span text:style-name="T465">i istotnych warunków zamówienia .</text:span></text:p>
      <text:p text:style-name="P466"/>
      <text:p text:style-name="P467"><text:span text:style-name="T468">Wykluczenie wykonawcy następuje jeżeli nie upłynął okres określony zgodnie z art. 24 ust. 7 ustawy Pzp</text:span></text:p>
      <text:p text:style-name="P469"/>
      <text:p text:style-name="P470"/>
      <text:p text:style-name="P471"/>
      <text:p text:style-name="P472">.................................................................................</text:p>
      <text:p text:style-name="P473">(data i czytelny podpis wykonawcy)</text:p>
      <text:p text:style-name="P474"/>
      <text:p text:style-name="P475"/>
      <text:p text:style-name="P476"><text:span text:style-name="T477">W przypadku dostępności dokumentów lub oświadczeń potwierdzających spełnienie waru</text:span><text:span text:style-name="T478">n</text:span><text:span text:style-name="T479">ków udziału w postępowaniu, w formie elektronicznej wskazać adres internetowy, dane r</text:span><text:span text:style-name="T480">e</text:span><text:span text:style-name="T481">ferencyjne dokumentu:</text:span></text:p>
      <text:p text:style-name="P482"/>
      <text:p text:style-name="P483">………………………………………………………………………………………………</text:p>
      <text:p text:style-name="P484"/>
      <text:p text:style-name="P485">………………………………………………………………………………………………</text:p>
      <text:p text:style-name="P486"/>
      <text:p text:style-name="P487">………………………………………………………………………………………………</text:p>
      <text:p text:style-name="P488"/>
      <text:p text:style-name="P489">………………………………………………………………………………………………</text:p>
      <text:p text:style-name="P490"/>
      <text:p text:style-name="P491"/>
      <text:p text:style-name="P492"><text:span text:style-name="T493">Zamawiający może żądać od wykonawcy przedstawienia tłumaczenia na język polski wskazanych przez wykonawcę i pobranych samodzielnie przez<text:s/></text:span><text:span text:style-name="T494">zamawiającego dok</text:span><text:span text:style-name="T495">u</text:span><text:span text:style-name="T496">mentów.</text:span></text:p>
      <text:p text:style-name="P497"><text:span text:style-name="T498">Jeżeli w stosunku do wykonawcy zachodzą okoliczności skutkujące wykluczeniem z udziału w postępowaniu może zgodnie z art. 24 ust. 8 ustawy Pzp. przedstawić dowody na to, że podjęte przez niego środki są wystarczające do wykazania<text:s/></text:span><text:span text:style-name="T499">jego rzetelności, w szczególności udowodnić naprawienie szkody wyrządzonej przestępstwem lub prz</text:span><text:span text:style-name="T500">e</text:span><text:span text:style-name="T501">stępstwem skarbowym, zadośćuczynienie za doznaną krzywdę lub naprawienie szkody, wyczerpujące wyjaśnienie stanu faktycznego oraz współpracę z organami ścigania</text:span><text:span text:style-name="T502"><text:s/>oraz podjęcie konkretnych środków technicznych, organizacyjnych i kadrowych, które są<text:s/></text:span><text:soft-page-break/><text:span text:style-name="T503">odpowiednie dla zapobiegania dalszym przestępstwom lub przestępstwom skarbowym lub nieprawidłowemu postępowaniu Wykonawcy. Przedstawione przez Wykonawcę dowody podlegać<text:s/></text:span><text:span text:style-name="T504">będą ocenie Zamawiającego pod względem wagi i szczególnych ok</text:span><text:span text:style-name="T505">o</text:span><text:span text:style-name="T506">liczności czynu wykonawcy.</text:span></text:p>
      <text:p text:style-name="P507"/>
      <text:p text:style-name="P508"/>
      <text:p text:style-name="P509"><text:span text:style-name="T510">Oświadczenie wykonawcy dot. spełnienia warunków</text:span></text:p>
      <text:p text:style-name="P511"/>
      <text:p text:style-name="P512"><text:span text:style-name="T513">Oświadczam</text:span><text:span text:style-name="T514">, że<text:s/></text:span><text:span text:style-name="T515">spełniam warunki</text:span><text:span text:style-name="T516"><text:s/>/<text:s/></text:span><text:span text:style-name="T517">nie spełniam warunków*</text:span><text:span text:style-name="T518"><text:s/>udziału w postępowaniu wskazane przez zamawiającego w specy</text:span><text:span text:style-name="T519">fikacji istotnych warunków zamawiającego, dotycz</text:span><text:span text:style-name="T520">ą</text:span><text:span text:style-name="T521">ce w szczególności:<text:s/></text:span></text:p>
      <text:p text:style-name="P522"/>
      <text:p text:style-name="P523">1)<text:s/><text:tab/>kompetencji lub uprawnień do prowadzenia określonej działalności zawodowej, o ile wynika to z odrębnych przepisów</text:p>
      <text:p text:style-name="P524">2)<text:s/><text:tab/>sytuacji ekonomicznej lub finansowej<text:s/></text:p>
      <text:p text:style-name="P525">3)<text:s/><text:tab/>zdolności technicznej<text:s/>lub zawodowej</text:p>
      <text:p text:style-name="P526"/>
      <text:p text:style-name="P527"/>
      <text:p text:style-name="P528"/>
      <text:p text:style-name="P529"/>
      <text:p text:style-name="P530">.................................................................................</text:p>
      <text:p text:style-name="P531">(data i czytelny podpis wykonawcy)</text:p>
      <text:p text:style-name="P532"/>
      <text:p text:style-name="P533"/>
      <text:p text:style-name="P534"><text:span text:style-name="T535">W przypadku dostępności dokumentów lub oświadczeń potwierdzających brak podstaw w</text:span><text:span text:style-name="T536">y</text:span><text:span text:style-name="T537">kluczenia wykonawcy z udziału w post</text:span><text:span text:style-name="T538">ępowaniu, w formie elektronicznej wskazać adres i</text:span><text:span text:style-name="T539">n</text:span><text:span text:style-name="T540">ternetowy, dane referencyjne dokumentu:</text:span></text:p>
      <text:p text:style-name="P541"/>
      <text:p text:style-name="P542">………………………………………………………………………………………………</text:p>
      <text:p text:style-name="P543"/>
      <text:p text:style-name="P544">………………………………………………………………………………………………</text:p>
      <text:p text:style-name="P545"/>
      <text:p text:style-name="P546">………………………………………………………………………………………………</text:p>
      <text:p text:style-name="P547"/>
      <text:p text:style-name="P548"/>
      <text:p text:style-name="P549"><text:span text:style-name="T550">Zamawiający może żądać od wykonawcy przedstawienia</text:span><text:span text:style-name="T551"><text:s/>tłumaczenia na język polski wskazanych przez wykonawcę i pobranych samodzielnie przez zamawiającego dok</text:span><text:span text:style-name="T552">u</text:span><text:span text:style-name="T553">mentów</text:span></text:p>
      <text:p text:style-name="P554"/>
      <text:p text:style-name="P555"/>
      <text:p text:style-name="P556"><text:span text:style-name="T557">Informacje na temat Podmiotów udostępniających zasoby</text:span></text:p>
      <text:p text:style-name="P558"><text:span text:style-name="T559">Wykazując spełnienie warunków udziału w postępowaniu polegam na: <text:s/></text:span><text:span text:style-name="T560">zdolnościach tec</text:span><text:span text:style-name="T561">h</text:span><text:span text:style-name="T562">niczn</text:span><text:span text:style-name="T563">ych lub zdolnościach zawodowych lub sytuacji finansowej lub ekonomicznej</text:span><text:span text:style-name="T564"><text:s/>* innych podmiotów w następującym zakresie:</text:span></text:p>
      <text:p text:style-name="P565"/>
      <text:p text:style-name="P566"/>
      <text:p text:style-name="P567">………………………………………………………………………………………………</text:p>
      <text:p text:style-name="P568"/>
      <text:p text:style-name="P569">………………………………………………………………………………………………</text:p>
      <text:p text:style-name="P570"/>
      <text:p text:style-name="P571">………………………………………………………………………………………………</text:p>
      <text:p text:style-name="P572"/>
      <text:p text:style-name="P573">………………………………………………………………………………………………</text:p>
      <text:p text:style-name="P574"/>
      <text:p text:style-name="P575">………………………………………………………………………………………………</text:p>
      <text:p text:style-name="P576"/>
      <text:p text:style-name="P577">………………………………………………………………………………………………</text:p>
      <text:p text:style-name="P578"/>
      <text:p text:style-name="P579">………………………………………………………………………………………………</text:p>
      <text:p text:style-name="P580"/>
      <text:p text:style-name="P581">………………………………………………………………………………………………</text:p>
      <text:p text:style-name="P582"/>
      <text:p text:style-name="P583">………………………………………………………………………………………………</text:p>
      <text:p text:style-name="P584"/>
      <text:p text:style-name="P585"><text:span text:style-name="T586">Należy przedstawić dane podmiotów, adresy pocztowe,</text:span><text:span text:style-name="T587"><text:s/>adresy e-mailowe, telefon, osoby uprawnione do reprezentacji, zasoby na których polega wykonawca oraz p</text:span><text:span text:style-name="T588">o</text:span><text:span text:style-name="T589">twierdzić brak istnienia wobec nich podstaw wykluczenia oraz spełnianie, w zakresie, w jakim powołuje się na ich zasoby wykonawca, warunków udziału w p</text:span><text:span text:style-name="T590">ostępowaniu.</text:span></text:p>
      <text:p text:style-name="P591"/>
      <text:p text:style-name="P592"><text:span text:style-name="T593">Do oferty<text:s/></text:span><text:span text:style-name="T594">załączam</text:span><text:span text:style-name="T595"><text:s/>zobowiązanie ww. podmiotu / podmiotów do oddania do dyspozycji ni</text:span><text:span text:style-name="T596">e</text:span><text:span text:style-name="T597">zbędnych zasobów na potrzeby realizacji zamówienia.</text:span></text:p>
      <text:p text:style-name="P598"/>
      <text:p text:style-name="P599"><text:span text:style-name="T600">Jednocześnie<text:s/></text:span><text:span text:style-name="T601">oświadczam</text:span><text:span text:style-name="T602">, że ww. podmioty na których zasoby powołuję się w niniejszym postępowaniu nie po</text:span><text:span text:style-name="T603">dlegają wykluczeniu z postępowania o udzielenie zamówienia.</text:span></text:p>
      <text:p text:style-name="P604"/>
      <text:p text:style-name="P605"><text:span text:style-name="T606">Wykonawca zobowiązany będzie przedstawić na wezwanie zamawiającego dok</text:span><text:span text:style-name="T607">u</text:span><text:span text:style-name="T608">menty, o których mowa w pkt. 6.3,6.4,6.7 SIWZ <text:s/>w odniesieniu do podmiotów na zdolnościach lub sytuacji których polega na zas</text:span><text:span text:style-name="T609">adach określonych w art. 22a ustawy Pzp</text:span></text:p>
      <text:p text:style-name="P610"/>
      <text:p text:style-name="P611"/>
      <text:p text:style-name="P612">.................................................................................</text:p>
      <text:p text:style-name="P613">(data i czytelny podpis wykonawcy)</text:p>
      <text:p text:style-name="P614"/>
      <text:p text:style-name="P615"/>
      <text:p text:style-name="P616"><text:span text:style-name="T617">Informacje na temat podwykonawców</text:span></text:p>
      <text:list text:style-name="LFO5" text:continue-numbering="true">
        <text:list-item>
          <text:p text:style-name="P618">Informuję, że:</text:p>
        </text:list-item>
        <text:list-item>
          <text:p text:style-name="P619">zamówienie wykonam sam, tj. bez udziału<text:s/>podwykonawców</text:p>
        </text:list-item>
        <text:list-item>
          <text:p text:style-name="P620">zamówienie wykonam przy udziale następujących podwykonawców w podanym niżej zakresie*</text:p>
        </text:list-item>
      </text:list>
      <text:p text:style-name="P621"/>
      <text:p text:style-name="P622">Poniżej wykonawca określa części zamówienia które zamierza powierzyć podwykonawcom wraz z podaniem informacji o tych podmiotach (dane podmiotów, adresy pocztowe, adresy e-mailowe, telefon, osoby uprawnione do reprezentacji)</text:p>
      <text:p text:style-name="P623"/>
      <text:p text:style-name="P624">………………………………………………………………………………………………</text:p>
      <text:p text:style-name="P625"/>
      <text:p text:style-name="P626">………………………………………………………………………………………………</text:p>
      <text:p text:style-name="P627"/>
      <text:p text:style-name="P628">………………………………………………………………………………………………</text:p>
      <text:p text:style-name="P629"/>
      <text:p text:style-name="P630">………………………………………………………………………………………………</text:p>
      <text:p text:style-name="P631"/>
      <text:p text:style-name="P632">………………………………………………………………………………………………</text:p>
      <text:p text:style-name="P633"/>
      <text:p text:style-name="P634">………………………………………………………………………………………………</text:p>
      <text:p text:style-name="P635"/>
      <text:p text:style-name="P636"><text:span text:style-name="T637">Należy przedstawić dane podmiotów, adresy pocztowe, adresy e-mailowe, telefon, osoby uprawnione do reprezentacji, potwierdzić braku istnienia wobec podwyk</text:span><text:span text:style-name="T638">o</text:span><text:span text:style-name="T639">nawców podstaw wykluczenia.</text:span></text:p>
      <text:p text:style-name="P640"/>
      <text:p text:style-name="P641"/>
      <text:p text:style-name="P642"><text:span text:style-name="T643">Jednocześnie<text:s/></text:span><text:span text:style-name="T644">oświadczam</text:span><text:span text:style-name="T645">, że<text:s/></text:span><text:span text:style-name="T646">ww. podmioty będące podwykonawcami nie podlegają wykl</text:span><text:span text:style-name="T647">u</text:span><text:span text:style-name="T648">czeniu z postępowania o udzielenie zamówienia</text:span></text:p>
      <text:p text:style-name="P649"/>
      <text:p text:style-name="P650"><text:span text:style-name="T651">Wykonawca zobowi</text:span><text:span text:style-name="T652">ązany będzie przedstawić na wezwanie zamawiającego dok</text:span><text:span text:style-name="T653">u</text:span><text:span text:style-name="T654">menty, o których mowa w pkt.<text:s/></text:span><text:span text:style-name="T655">6.3,6.4,6.7 SIWZ w odniesieniu do podwykonawców</text:span><text:span text:style-name="T656"><text:s/></text:span></text:p>
      <text:p text:style-name="P657"/>
      <text:p text:style-name="P658"/>
      <text:p text:style-name="P659"/>
      <text:p text:style-name="P660">.................................................................................</text:p>
      <text:p text:style-name="P661">(data i czytelny podpis wykonawcy)</text:p>
      <text:p text:style-name="P662"/>
      <text:p text:style-name="P663"/>
      <text:p text:style-name="P664"/>
      <text:p text:style-name="P665"><text:span text:style-name="T666">Oświadczam</text:span><text:span text:style-name="T667">, że wszystkie informacje podane powyżej są aktualne i zgodne z prawdą oraz zostały przedstawione z pełną świadomością konsekw</text:span><text:span text:style-name="T668">encji wprowadzenia zamawiającego w błąd przy przedstawianiu informacji</text:span></text:p>
      <text:p text:style-name="P669"/>
      <text:p text:style-name="P670"/>
      <text:p text:style-name="P671">.................................................................................</text:p>
      <text:p text:style-name="P672">(data i czytelny podpis wykonawcy)</text:p>
      <text:p text:style-name="P673"/>
      <text:p text:style-name="P674"/>
      <text:p text:style-name="P675"/>
      <text:p text:style-name="P676">* niepotrzebne skreślić<text:s/></text:p>
      <text:p text:style-name="P677"/>
      <text:p text:style-name="P678"/>
      <text:p text:style-name="P679"/>
      <text:soft-page-break/>
      <text:p text:style-name="P680"><text:s text:c="122"/>Załącznik nr 4 do SIWZ</text:p>
      <text:p text:style-name="P681"/>
      <text:p text:style-name="P682"/>
      <text:p text:style-name="P683"><text:span text:style-name="T684"><text:s text:c="20"/></text:span><text:span text:style-name="T685">OŚWIADCZENIE DOTYCZĄCE GRUPY KAPITAŁOWEJ<text:s/></text:span></text:p>
      <text:p text:style-name="P686">Nazwa i adres wykonawcy: ……………………………………………...................................................</text:p>
      <text:p text:style-name="P6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88">Oświadczam, że:</text:p>
      <text:p text:style-name="P689">- nie należę /nie należymy* do grupy kapitałowej, o której mowa w art. 24 ust. 1 pkt<text:s/>23 ustawy Pzp</text:p>
      <text:p text:style-name="P690">- należę / należymy * do tej samej grupy kapitałowej, o której mowa w art. 24 ust. 1 pkt 23 ustawy Pzp, w skład której wchodzą następujące podmioty:</text:p>
      <text:p text:style-name="P6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92"/>
      <text:p text:style-name="P693"/>
      <text:p text:style-name="P694"><text:s text:c="75"/><text:s text:c="16"/>……………………………………………………………….</text:p>
      <text:p text:style-name="P695"><text:span text:style-name="T696"><text:s text:c="91"/></text:span><text:span text:style-name="T697">( data, pieczęć <text:s/>czytelny podpis wykonawcy)</text:span></text:p>
      <text:p text:style-name="P698">Uwaga:</text:p>
      <text:p text:style-name="P699">Wykonawca ubiegający się o udzielenie zamówienia przekazuje niniejszy<text:s/>dokument Zamawiającemu w terminie 3 dni od dnia zamieszczenia na stronie internetowej informacji, o której mowa w art. 86 ust. 5 ustawy Pzp. W przypadku Wykonawców wspólnie ubiegających się o udzielenie zamówienia składa go każdy z członków Konsorcjum lub<text:s/>wspólników spółki cywilnej.</text:p>
      <text:p text:style-name="P700"/>
      <text:p text:style-name="P701"/>
      <text:p text:style-name="P702"><text:span text:style-name="T703">*</text:span><text:span text:style-name="T704"></text:span><text:span text:style-name="T705">Niepotrzebne skreślić</text:span></text:p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soft-page-break/>
      <text:p text:style-name="P734"><text:s text:c="5"/></text:p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style:font-name="Calibri" style:font-name-asian="Calibri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fo:text-align="end" text:space-before="1.675in" text:min-label-width="0.125in"/>
      </text:list-level-style-number>
      <text:list-level-style-number text:level="4" text:style-name="WW_CharLFO3LVL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fo:text-align="end" text:space-before="3.175in" text:min-label-width="0.125in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fo:text-align="end" text:space-before="4.6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</meta:initial-creator>
    <dc:creator>KOM</dc:creator>
    <meta:creation-date>2017-11-17T11:51:00Z</meta:creation-date>
    <dc:date>2017-11-30T13:58:00Z</dc:date>
    <meta:print-date>2017-11-29T11:27:00Z</meta:print-date>
    <meta:template xlink:href="Normal" xlink:type="simple"/>
    <meta:editing-cycles>17</meta:editing-cycles>
    <meta:editing-duration>PT55560S</meta:editing-duration>
    <meta:document-statistic meta:page-count="23" meta:paragraph-count="74" meta:word-count="5312" meta:character-count="37116" meta:row-count="265" meta:non-whitespace-character-count="31878"/>
  </office:meta>
</office:document-meta>
</file>