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Taryfa w okresie od 11.06.2018 r. do 10.06.2019 r.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dostarczoną wodę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text:s/>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4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dostarczoną wodę</text:p>
          </table:table-cell>
          <table:table-cell office:value-type="float" office:value="6.12" table:number-columns-spanned="1" table:number-rows-spanned="2" table:style-name="ce6">
            <text:p>6,12</text:p>
          </table:table-cell>
          <table:table-cell office:value-type="float" office:value="6.61" table:number-columns-spanned="1" table:number-rows-spanned="2" table:style-name="ce12">
            <text:p>6,61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odprowadzanie ścieków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L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4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odprowadzone ścieki</text:p>
          </table:table-cell>
          <table:table-cell office:value-type="float" office:value="11.5" table:number-columns-spanned="1" table:number-rows-spanned="2" table:style-name="ce6">
            <text:p>11,5</text:p>
          </table:table-cell>
          <table:table-cell office:value-type="float" office:value="8.39" table:number-columns-spanned="1" table:number-rows-spanned="2" table:style-name="ce12">
            <text:p>8,39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2">
            <text:p>Taryfa w okresie od 11.06.2019 r. do 10.06.2020 r.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dostarczoną wodę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text:s/>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dostarczoną wodę</text:p>
          </table:table-cell>
          <table:table-cell office:value-type="float" office:value="6.3" table:number-columns-spanned="1" table:number-rows-spanned="2" table:style-name="ce6">
            <text:p>6,3</text:p>
          </table:table-cell>
          <table:table-cell office:value-type="float" office:value="6.8" table:number-columns-spanned="1" table:number-rows-spanned="2" table:style-name="ce12">
            <text:p>6,8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odprowadzanie ścieków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L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odprowadzone ścieki</text:p>
          </table:table-cell>
          <table:table-cell office:value-type="float" office:value="11.74" table:number-columns-spanned="1" table:number-rows-spanned="2" table:style-name="ce6">
            <text:p>11,74</text:p>
          </table:table-cell>
          <table:table-cell office:value-type="float" office:value="8.65" table:number-columns-spanned="1" table:number-rows-spanned="2" table:style-name="ce12">
            <text:p>8,65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/>
          <table:table-cell office:value-type="string" table:style-name="ce2">
            <text:p>Taryfa w okresie od 11.06.2020 r. do 10.06.2021 r.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dostarczoną wodę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text:s/>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dostarczoną wodę</text:p>
          </table:table-cell>
          <table:table-cell office:value-type="float" office:value="6.42" table:number-columns-spanned="1" table:number-rows-spanned="2" table:style-name="ce6">
            <text:p>6,42</text:p>
          </table:table-cell>
          <table:table-cell office:value-type="float" office:value="6.93" table:number-columns-spanned="1" table:number-rows-spanned="2" table:style-name="ce12">
            <text:p>6,93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table:style-name="ce4">
            <text:p>Wysokość cen i stawek opłat za odprowadzanie ścieków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3"/>
          <table:table-cell table:number-columns-repeated="16380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3" table:style-name="ce6">
            <text:p>Lp.</text:p>
          </table:table-cell>
          <table:table-cell office:value-type="string" table:number-columns-spanned="1" table:number-rows-spanned="3" table:style-name="ce11">
            <text:p>Taryfowa grupa odbiorców</text:p>
          </table:table-cell>
          <table:table-cell office:value-type="string" table:number-columns-spanned="1" table:number-rows-spanned="3" table:style-name="ce6">
            <text:p>Wyszczególnienie</text:p>
          </table:table-cell>
          <table:table-cell office:value-type="string" table:number-columns-spanned="2" table:number-rows-spanned="2" table:style-name="ce6">
            <text:p>Cena / stawka opłaty</text:p>
          </table:table-cell>
          <table:covered-table-cell/>
          <table:table-cell office:value-type="string" table:number-columns-spanned="1" table:number-rows-spanned="3" table:style-name="ce6">
            <text:p>Jednostka miary</text:p>
          </table:table-cell>
          <table:table-cell table:number-columns-repeated="16375"/>
        </table:table-row>
        <table:table-row table:style-name="ro7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3"/>
          <table:covered-table-cell/>
          <table:covered-table-cell/>
          <table:covered-table-cell/>
          <table:table-cell office:value-type="string" table:style-name="ce5">
            <text:p>netto zatwierdzona przez Państwowe Gospodarstwo Wodne, Wody Polskie</text:p>
          </table:table-cell>
          <table:table-cell office:value-type="string" table:style-name="ce5">
            <text:p>Końcowa z uwzglednieniem podatku i dopłaty</text:p>
          </table:table-cell>
          <table:covered-table-cell/>
          <table:table-cell table:number-columns-repeated="16375"/>
        </table:table-row>
        <table:table-row table:style-name="ro3">
          <table:table-cell table:number-columns-repeated="3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4">
          <table:table-cell table:number-columns-repeated="3"/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number-columns-spanned="1" table:number-rows-spanned="2" table:style-name="ce7">
            <text:p>Wszyscy odbiorcy</text:p>
          </table:table-cell>
          <table:table-cell office:value-type="string" table:number-columns-spanned="1" table:number-rows-spanned="2" table:style-name="ce7">
            <text:p>cena za odprowadzone ścieki</text:p>
          </table:table-cell>
          <table:table-cell office:value-type="string" table:number-columns-spanned="1" table:number-rows-spanned="2" table:style-name="ce6">
            <text:p>11.90</text:p>
          </table:table-cell>
          <table:table-cell office:value-type="float" office:value="8.82" table:number-columns-spanned="1" table:number-rows-spanned="2" table:style-name="ce12">
            <text:p>8,82</text:p>
          </table:table-cell>
          <table:table-cell office:value-type="string" table:number-columns-spanned="1" table:number-rows-spanned="2" table:style-name="ce7">
            <text:p>zł/m³</text:p>
          </table:table-cell>
          <table:table-cell table:number-columns-repeated="16375"/>
        </table:table-row>
        <table:table-row table:style-name="ro6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14" table:style-name="ro1">
          <table:table-cell table:number-columns-repeated="16384"/>
        </table:table-row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yrektor GZGK</meta:initial-creator>
    <dc:creator>Dyrektor GZGK</dc:creator>
    <meta:creation-date>2018-06-08T12:00:26Z</meta:creation-date>
    <dc:date>2018-06-11T12:10:18Z</dc:date>
  </office:meta>
</office:document-meta>
</file>