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list-style-name="LFO3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31" style:parent-style-name="Standard" style:list-style-name="LFO3" style:family="paragraph">
      <style:text-properties fo:font-size="13pt" style:font-size-asian="13pt" style:font-size-complex="13pt"/>
    </style:style>
    <style:style style:name="P32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3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5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6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4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48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4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0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5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2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5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7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5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4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8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2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80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81" style:parent-style-name="Domyślnaczcionkaakapitu" style:family="text">
      <style:text-properties fo:color="#333333" fo:font-size="13pt" style:font-size-asian="13pt" style:font-size-complex="13pt"/>
    </style:style>
    <style:style style:name="T82" style:parent-style-name="Domyślnaczcionkaakapitu" style:family="text">
      <style:text-properties fo:color="#333333" fo:font-size="13pt" style:font-size-asian="13pt" style:font-size-complex="13pt"/>
    </style:style>
    <style:style style:name="T83" style:parent-style-name="Domyślnaczcionkaakapitu" style:family="text">
      <style:text-properties fo:color="#333333" fo:font-size="13pt" style:font-size-asian="13pt" style:font-size-complex="13pt"/>
    </style:style>
    <style:style style:name="T84" style:parent-style-name="Domyślnaczcionkaakapitu" style:family="text">
      <style:text-properties fo:color="#333333" fo:font-size="13pt" style:font-size-asian="13pt" style:font-size-complex="13pt"/>
    </style:style>
    <style:style style:name="T85" style:parent-style-name="Domyślnaczcionkaakapitu" style:family="text">
      <style:text-properties fo:color="#333333" fo:font-size="13pt" style:font-size-asian="13pt" style:font-size-complex="13pt"/>
    </style:style>
    <style:style style:name="T86" style:parent-style-name="Domyślnaczcionkaakapitu" style:family="text">
      <style:text-properties fo:color="#333333"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Załącznik Nr 3</text:p>
      <text:p text:style-name="P2">do Zarządzenia Nr<text:s/>1</text:p>
      <text:p text:style-name="P3">Dyrektora</text:p>
      <text:p text:style-name="P4">z dnia<text:s/>20.11.2017 r.</text:p>
      <text:p text:style-name="P5"/>
      <text:p text:style-name="P6"/>
      <text:p text:style-name="P7"/>
      <text:p text:style-name="P8"/>
      <text:p text:style-name="P9"><text:span text:style-name="T10">UMOWA SPRZEDAŻY SAMOCHODU<text:s/></text:span><text:span text:style-name="T11">CIĘŻAROWEGO</text:span></text:p>
      <text:p text:style-name="P12">zawarta w Starym Dzierzgoniu</text:p>
      <text:p text:style-name="P13">w dniu<text:s/>….................................</text:p>
      <text:p text:style-name="P14"/>
      <text:p text:style-name="P15">pomiędzy:</text:p>
      <text:p text:style-name="P16"/>
      <text:list text:style-name="LFO3" text:continue-numbering="true">
        <text:list-item>
          <text:p text:style-name="P17">Gminą Stary Dzierzgoń</text:p>
        </text:list-item>
      </text:list>
      <text:p text:style-name="P18"><text:span text:style-name="T19">Stary Dzierzgoń 71; 82-450 Stary Dzierzgoń; NIP 5792069730 w imieniu której działa Gminny Zakład</text:span><text:span text:style-name="T20"><text:s/>Gospodarki Komunalnej</text:span><text:span text:style-name="T21"><text:s/>w Starym Dzierzgoniu</text:span><text:span text:style-name="T22">,<text:s/></text:span><text:span text:style-name="T23">, reprezentowany</text:span><text:span text:style-name="T24"><text:s/>przez<text:s/></text:span><text:span text:style-name="T25">Wojciecha Grzyb</text:span><text:span text:style-name="T26">–<text:s/></text:span><text:span text:style-name="T27">zwanym</text:span><text:span text:style-name="T28"><text:s/>w dalszej części umowy<text:s/></text:span><text:span text:style-name="T29">Sprzedającym</text:span></text:p>
      <text:p text:style-name="P30">a<text:line-break/></text:p>
      <text:list text:style-name="LFO3" text:continue-numbering="true">
        <text:list-item>
          <text:p text:style-name="P31">….................................................... ./imię nazwisko/ nazwa</text:p>
        </text:list-item>
      </text:list>
      <text:p text:style-name="P32">zam/siedziba …............................................................................</text:p>
      <text:p text:style-name="P33">PESEL …................................... NIP …......................................<text:line-break/>Legitymującym się dowodem osobistym seria ….... nr …........................</text:p>
      <text:p text:style-name="P34"><text:span text:style-name="T35">zwanym w dalszej części umowy<text:s/></text:span><text:span text:style-name="T36">Kupującym</text:span></text:p>
      <text:p text:style-name="P37"/>
      <text:p text:style-name="P38">§ 1</text:p>
      <text:p text:style-name="P39"/>
      <text:p text:style-name="P40">Przedmiotem niniejszej umowy jest przeniesienie własności pojazdu<text:s/>ciężarowego</text:p>
      <text:p text:style-name="P41">marki …...................... rok produkcji …........ nr identyfikacyjny (VIN)<text:s/>…............................</text:p>
      <text:p text:style-name="P42">o numerze rejestracyjnym …..............................</text:p>
      <text:p text:style-name="P43"/>
      <text:p text:style-name="P44">§ 2</text:p>
      <text:p text:style-name="P45"/>
      <text:list text:style-name="LFO4" text:continue-numbering="true">
        <text:list-item>
          <text:p text:style-name="P46">Sprzedający sprzedaje Kupującemu pojazd, o którym mowa w § 1 za cenę ustaloną w wyniki przetargu ustnego nieograniczonego przeprowadzonego w dniu …................<text:s/>tj. za cenę …....................... zł (słownie:..................................) zgodnie z protokołem z przetargu.</text:p>
        </text:list-item>
      </text:list>
      <text:p text:style-name="P47"/>
      <text:list text:style-name="LFO4" text:continue-numbering="true">
        <text:list-item>
          <text:p text:style-name="P48">Sprzedający niniejszym wydaje pojazd Kupującemu a ten pojazd przyjmuje.</text:p>
        </text:list-item>
      </text:list>
      <text:p text:style-name="P49"/>
      <text:list text:style-name="LFO4" text:continue-numbering="true">
        <text:list-item>
          <text:p text:style-name="P50">Wraz z podpisaniem niniejszej umowy Sprzedając kwituje odbiór ceny sprzedaży, a Kupujący odbiór samochodu.</text:p>
        </text:list-item>
      </text:list>
      <text:p text:style-name="P51"/>
      <text:p text:style-name="P52">§ 3</text:p>
      <text:p text:style-name="P53"><text:line-break/>Sprzedający oświadcza, że pojazd będący przedmiotem umowy stanowi jego własność, jest<text:s/><text:soft-page-break/>wolny od wad prawnych, nie toczy się żadne postępowanie, którego przedmiotem jest pojazd oraz nie stanowi on przedmiotu zabezpieczenia lub zajęcia.</text:p>
      <text:p text:style-name="P54"/>
      <text:p text:style-name="P55"/>
      <text:p text:style-name="P56">§ 4</text:p>
      <text:p text:style-name="P57"/>
      <text:p text:style-name="P58">Kupujący potwierdza odbiór kluczyków w ilości<text:s/>1<text:s/>szt.</text:p>
      <text:p text:style-name="P59"/>
      <text:p text:style-name="P60">§ <text:s/>5</text:p>
      <text:p text:style-name="P61"/>
      <text:p text:style-name="P62">Koszty związane z niniejsza umową ponosi Kupujący.</text:p>
      <text:p text:style-name="P63"/>
      <text:p text:style-name="P64">§ 6</text:p>
      <text:p text:style-name="P65"/>
      <text:p text:style-name="P66">Kupujący oświadcza, iż znany mu jest stan techniczny pojazdu i nie wnosi<text:s/>zastrzeżeń.</text:p>
      <text:p text:style-name="P67"/>
      <text:p text:style-name="P68">§ 7</text:p>
      <text:p text:style-name="P69"/>
      <text:p text:style-name="P70">W sprawach nieuregulowanych niniejszą umową mają zastosowanie przepisy Kodeksu Cywilnego.</text:p>
      <text:p text:style-name="P71"/>
      <text:p text:style-name="P72">§ 8</text:p>
      <text:p text:style-name="P73"/>
      <text:p text:style-name="P74">Niniejsza umowa została sporządzona w dwóch jednobrzmiących egzemplarzach po jednym dla każdej ze stron.</text:p>
      <text:p text:style-name="P75"/>
      <text:p text:style-name="P76"/>
      <text:p text:style-name="P77"/>
      <text:p text:style-name="P78"/>
      <text:p text:style-name="P79">…......................................<text:s/><text:tab/><text:tab/><text:tab/><text:tab/>….…...................................</text:p>
      <text:p text:style-name="P80"><text:span text:style-name="T81">Kupujący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przed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7-11-22T12:38:00Z</meta:creation-date>
    <dc:date>2017-11-22T14:08:00Z</dc:date>
    <meta:template xlink:href="Normal" xlink:type="simple"/>
    <meta:editing-cycles>1</meta:editing-cycles>
    <meta:editing-duration>PT3180S</meta:editing-duration>
    <meta:document-statistic meta:page-count="2" meta:paragraph-count="4" meta:word-count="329" meta:character-count="2304" meta:row-count="16" meta:non-whitespace-character-count="1979"/>
  </office:meta>
</office:document-meta>
</file>