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list-style-name="LFO1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3" style:parent-style-name="Standard" style:list-style-name="LFO1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1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8" style:parent-style-name="Standard" style:list-style-name="LFO2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3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0" style:parent-style-name="Standard" style:list-style-name="LFO2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2" style:parent-style-name="Standard" style:list-style-name="LFO2" style:family="paragraph">
      <style:paragraph-properties>
        <style:tab-stops>
          <style:tab-stop style:type="left" style:position="1.9791in"/>
        </style:tab-stops>
      </style:paragraph-properties>
      <style:text-properties fo:color="#333333"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8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2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73" style:parent-style-name="Domyślnaczcionkaakapitu" style:family="text">
      <style:text-properties fo:color="#333333" fo:font-size="13pt" style:font-size-asian="13pt" style:font-size-complex="13pt"/>
    </style:style>
    <style:style style:name="T74" style:parent-style-name="Domyślnaczcionkaakapitu" style:family="text">
      <style:text-properties fo:color="#333333" fo:font-size="13pt" style:font-size-asian="13pt" style:font-size-complex="13pt"/>
    </style:style>
    <style:style style:name="T75" style:parent-style-name="Domyślnaczcionkaakapitu" style:family="text">
      <style:text-properties fo:color="#333333" fo:font-size="13pt" style:font-size-asian="13pt" style:font-size-complex="13pt"/>
    </style:style>
    <style:style style:name="T76" style:parent-style-name="Domyślnaczcionkaakapitu" style:family="text">
      <style:text-properties fo:color="#333333" fo:font-size="13pt" style:font-size-asian="13pt" style:font-size-complex="13pt"/>
    </style:style>
    <style:style style:name="T77" style:parent-style-name="Domyślnaczcionkaakapitu" style:family="text">
      <style:text-properties fo:color="#333333" fo:font-size="13pt" style:font-size-asian="13pt" style:font-size-complex="13pt"/>
    </style:style>
    <style:style style:name="T78" style:parent-style-name="Domyślnaczcionkaakapitu" style:family="text">
      <style:text-properties fo:color="#333333"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Załącznik Nr 3</text:p>
      <text:p text:style-name="P2">do Zarządzenia Nr 1</text:p>
      <text:p text:style-name="P3">Dyrektora</text:p>
      <text:p text:style-name="P4">z dnia 20.11.2017 r.</text:p>
      <text:p text:style-name="P5"/>
      <text:p text:style-name="P6"/>
      <text:p text:style-name="P7"/>
      <text:p text:style-name="P8"/>
      <text:p text:style-name="P9"><text:span text:style-name="T10">UMOWA SPRZEDAŻY SAMOCHODU<text:s/></text:span><text:span text:style-name="T11">CIĘŻAROWEGO</text:span></text:p>
      <text:p text:style-name="P12">zawarta w Starym Dzierzgoniu</text:p>
      <text:p text:style-name="P13">w dniu<text:s/>….................................</text:p>
      <text:p text:style-name="P14"/>
      <text:p text:style-name="P15">pomiędzy:</text:p>
      <text:p text:style-name="P16"/>
      <text:list text:style-name="LFO1" text:continue-numbering="true">
        <text:list-item>
          <text:p text:style-name="P17">Gminą Stary Dzierzgoń</text:p>
        </text:list-item>
      </text:list>
      <text:p text:style-name="P18"><text:span text:style-name="T19">Stary Dzierzgoń 71; 82-450 Stary Dzierzgoń; NIP 5792069730 w imieniu której działa Gminny Zakład Gospodarki Komunalnej w Starym Dzierzgoniu, , reprezentowany przez Wojciecha Grzyb– zwanym</text:span><text:span text:style-name="T20"><text:s/>w dalszej części umowy<text:s/></text:span><text:span text:style-name="T21">Sprzedającym</text:span></text:p>
      <text:p text:style-name="P22">a<text:line-break/></text:p>
      <text:list text:style-name="LFO1" text:continue-numbering="true">
        <text:list-item>
          <text:p text:style-name="P23">….................................................... ./imię nazwisko/ nazwa</text:p>
        </text:list-item>
      </text:list>
      <text:p text:style-name="P24">zam/siedziba …............................................................................</text:p>
      <text:p text:style-name="P25">PESEL …................................... NIP<text:s/>…......................................<text:line-break/>Legitymującym się dowodem osobistym seria ….... nr …........................</text:p>
      <text:p text:style-name="P26"><text:span text:style-name="T27">zwanym w dalszej części umowy<text:s/></text:span><text:span text:style-name="T28">Kupującym</text:span></text:p>
      <text:p text:style-name="P29"/>
      <text:p text:style-name="P30">§ 1</text:p>
      <text:p text:style-name="P31"/>
      <text:p text:style-name="P32">Przedmiotem niniejszej umowy jest przeniesienie własności pojazdu ciężarowego</text:p>
      <text:p text:style-name="P33">marki …...................... rok produkcji …........ nr identyfikacyjny (VIN) …............................</text:p>
      <text:p text:style-name="P34">o numerze rejestracyjnym …..............................</text:p>
      <text:p text:style-name="P35"/>
      <text:p text:style-name="P36">§ 2</text:p>
      <text:p text:style-name="P37"/>
      <text:list text:style-name="LFO2" text:continue-numbering="true">
        <text:list-item>
          <text:p text:style-name="P38">Sprzedający sprzedaje Kupującemu pojazd, o którym mowa w § 1 za cenę ustaloną w wyniki przetargu ustnego nieograniczonego przeprowadzonego w dniu …................ tj. za cenę …....................... zł (słownie:..................................) zgodnie z protokołem z przetargu.</text:p>
        </text:list-item>
      </text:list>
      <text:p text:style-name="P39"/>
      <text:list text:style-name="LFO2" text:continue-numbering="true">
        <text:list-item>
          <text:p text:style-name="P40">Sprzedający niniejszym wydaje pojazd Kupującemu a ten pojazd przyjmuje.</text:p>
        </text:list-item>
      </text:list>
      <text:p text:style-name="P41"/>
      <text:list text:style-name="LFO2" text:continue-numbering="true">
        <text:list-item>
          <text:p text:style-name="P42">Wraz z podpisaniem niniejszej umowy Sprzedając kwituje odbiór ceny sprzedaży, a Kupujący odbiór samochodu.</text:p>
        </text:list-item>
      </text:list>
      <text:p text:style-name="P43"/>
      <text:p text:style-name="P44">§ 3</text:p>
      <text:p text:style-name="P45"><text:line-break/>Sprzedający oświadcza, że pojazd będący przedmiotem umowy stanowi jego własność, jest<text:s/><text:soft-page-break/>wolny od wad prawnych, nie toczy się żadne postępowanie, którego przedmiotem jest pojazd oraz nie stanowi on przedmiotu zabezpieczenia lub zajęcia.</text:p>
      <text:p text:style-name="P46"/>
      <text:p text:style-name="P47"/>
      <text:p text:style-name="P48">§ 4</text:p>
      <text:p text:style-name="P49"/>
      <text:p text:style-name="P50">Kupujący potwierdza odbiór kluczyków w ilości 1 szt.</text:p>
      <text:p text:style-name="P51"/>
      <text:p text:style-name="P52">§ <text:s/>5</text:p>
      <text:p text:style-name="P53"/>
      <text:p text:style-name="P54">Koszty związane z niniejsza umową ponosi Kupujący.</text:p>
      <text:p text:style-name="P55"/>
      <text:p text:style-name="P56">§ 6</text:p>
      <text:p text:style-name="P57"/>
      <text:p text:style-name="P58">Kupujący oświadcza, iż znany mu jest<text:s/>stan techniczny pojazdu i nie wnosi zastrzeżeń.</text:p>
      <text:p text:style-name="P59"/>
      <text:p text:style-name="P60">§ 7</text:p>
      <text:p text:style-name="P61"/>
      <text:p text:style-name="P62">W sprawach nieuregulowanych niniejszą umową mają zastosowanie przepisy Kodeksu Cywilnego.</text:p>
      <text:p text:style-name="P63"/>
      <text:p text:style-name="P64">§ 8</text:p>
      <text:p text:style-name="P65"/>
      <text:p text:style-name="P66">Niniejsza umowa została sporządzona w dwóch jednobrzmiących egzemplarzach po jednym dla każdej ze stron.</text:p>
      <text:p text:style-name="P67"/>
      <text:p text:style-name="P68"/>
      <text:p text:style-name="P69"/>
      <text:p text:style-name="P70"/>
      <text:p text:style-name="P71">…......................................<text:s/><text:tab/><text:tab/><text:tab/><text:tab/>….…...................................</text:p>
      <text:p text:style-name="P72"><text:span text:style-name="T73">Kupujący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Sprzed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8-02-07T12:35:00Z</meta:creation-date>
    <dc:date>2018-02-07T12:35:00Z</dc: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304" meta:row-count="16" meta:non-whitespace-character-count="1979"/>
  </office:meta>
</office:document-meta>
</file>